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start" style:justify-single-word="false" style:writing-mode="lr-tb"/>
    </style:style>
    <style:style style:name="P2" style:family="paragraph" style:parent-style-name="Standard">
      <style:paragraph-properties fo:text-align="start" style:justify-single-word="false" style:writing-mode="lr-tb"/>
      <style:text-properties style:font-name="Times New Roman" fo:font-weight="bold" style:font-weight-asian="bold" style:font-name-complex="Times New Roman" style:font-weight-complex="bold"/>
    </style:style>
    <style:style style:name="P3" style:family="paragraph" style:parent-style-name="Standard">
      <style:paragraph-properties fo:text-align="start" style:justify-single-word="false" style:writing-mode="lr-tb"/>
      <style:text-properties style:font-name="Times New Roman" style:font-name-complex="Times New Roman"/>
    </style:style>
    <style:style style:name="P4" style:family="paragraph" style:parent-style-name="Standard">
      <style:paragraph-properties fo:text-align="start" style:justify-single-word="false" style:writing-mode="lr-tb"/>
      <style:text-properties style:font-name="Times New Roman" fo:font-weight="normal" style:font-weight-asian="normal" style:font-name-complex="Times New Roman" style:font-weight-complex="normal"/>
    </style:style>
    <style:style style:name="T1" style:family="text">
      <style:text-properties style:font-name="Times New Roman" fo:font-weight="normal" style:font-weight-asian="normal" style:font-name-complex="Times New Roman" style:font-weight-complex="normal"/>
    </style:style>
    <style:style style:name="T2" style:family="text">
      <style:text-properties style:font-name="Times New Roman" fo:font-weight="bold" style:font-weight-asian="bold" style:font-name-complex="Times New Roman" style:font-weight-complex="bold"/>
    </style:style>
    <style:style style:name="T3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4" style:family="text">
      <style:text-properties style:font-name="Times New Roman" fo:font-size="12pt" style:font-size-asian="12pt" style:font-name-complex="Times New Roman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Sedute anno 2022 tenute dal Nucleo di Valutazione</text:p>
      <text:p text:style-name="P1"/>
      <text:p text:style-name="P3"/>
      <text:p text:style-name="P2">Seduta del 3 ottobre 2022</text:p>
      <text:p text:style-name="P3"/>
      <text:p text:style-name="P4">Oggetto:Insediamento del Nucleo di Valutazione; </text:p>
      <text:p text:style-name="P4"><text:tab/> <text:s text:c="2"/>Delibera ANAC n.201 del 13 aprile 2022 <text:s text:c="2"/>attività di controllo interno - iniziative del <text:tab/><text:tab/> <text:s text:c="2"/>RPCT entro il 31 ottobre 2022; </text:p>
      <text:p text:style-name="P4"/>
      <text:p text:style-name="P2">Seduta del 27 ottobre 2022</text:p>
      <text:p text:style-name="P4"/>
      <text:p text:style-name="P4">Oggetto:Incontro del Nucleo di Valutazione con la Giunta Comunale; </text:p>
      <text:p text:style-name="P4"><text:tab/> <text:s text:c="2"/>Incontro del Nucleo di Valutazione con i Dirigenti; </text:p>
      <text:p text:style-name="P4"><text:tab/> <text:s text:c="2"/>Delibera ANAC n.201 del 13 aprile 2022 - attività di controllo interno - <text:s/>iniziative del <text:tab/> <text:s/><text:tab/> <text:s text:c="2"/>RPCT entro il 31 ottobre 2022; </text:p>
      <text:p text:style-name="P4"><text:tab/> <text:s text:c="2"/>Delibera monitoraggio obiettivi 2021 - Relazioni dei Dirigenti ;</text:p>
      <text:p text:style-name="P4"/>
      <text:p text:style-name="P2">Seduta del 25 novembre 2022</text:p>
      <text:p text:style-name="P4"/>
      <text:p text:style-name="P1"><text:span text:style-name="T2">Oggetto: </text:span><text:span text:style-name="T1">Monitoraggio obiettivi PEG 2021 - relazioni dei Dirigenti; </text:span></text:p>
      <text:p text:style-name="P4"/>
      <text:p text:style-name="P4"/>
      <text:p text:style-name="P2">Seduta del 10 dicembre 2022</text:p>
      <text:p text:style-name="P4"/>
      <text:p text:style-name="P1"><text:span text:style-name="T2">Oggetto: </text:span><text:span text:style-name="T3">Monitoraggio obiettivi PEG 2021 - </text:span><text:span text:style-name="T4">relazioni dei Dirigenti <text:s/>- valutazione integrazioni pervenute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font-name-asian="N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it" fo:country="IT" style:letter-kerning="true" style:font-name-asian="NSimSun" style:font-family-asian="NSimSu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Arial" style:font-family-complex="Arial" style:font-family-generic-complex="swiss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29T11:25:27.776000000</meta:creation-date>
    <dc:date>2023-03-29T13:08:20.727000000</dc:date>
    <meta:editing-cycles>13</meta:editing-cycles>
    <meta:editing-duration>PT39M52S</meta:editing-duration>
    <meta:document-statistic meta:table-count="0" meta:image-count="0" meta:object-count="0" meta:page-count="1" meta:paragraph-count="13" meta:word-count="122" meta:character-count="825" meta:non-whitespace-character-count="678"/>
    <meta:generator>LibreOffice/7.3.4.2$Windows_X86_64 LibreOffice_project/728fec16bd5f605073805c3c9e7c4212a0120dc5</meta:generator>
  </office:meta>
</office:document-meta>
</file>