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26ccc" officeooo:paragraph-rsid="00126ccc"/>
    </style:style>
    <style:style style:name="P2" style:family="paragraph" style:parent-style-name="Standard">
      <style:text-properties style:font-name="Liberation Serif" officeooo:rsid="00126ccc" officeooo:paragraph-rsid="00143cf5"/>
    </style:style>
    <style:style style:name="P3" style:family="paragraph" style:parent-style-name="Standard">
      <style:text-properties style:font-name="Liberation Serif" officeooo:rsid="00126ccc" officeooo:paragraph-rsid="0015e655"/>
    </style:style>
    <style:style style:name="P4" style:family="paragraph" style:parent-style-name="Standard">
      <style:text-properties style:font-name="Liberation Serif" officeooo:rsid="00126ccc" officeooo:paragraph-rsid="001d620c"/>
    </style:style>
    <style:style style:name="P5" style:family="paragraph" style:parent-style-name="Standard">
      <style:text-properties style:font-name="Liberation Serif" officeooo:rsid="00126ccc" officeooo:paragraph-rsid="001e2fcf"/>
    </style:style>
    <style:style style:name="P6" style:family="paragraph" style:parent-style-name="Standard">
      <style:text-properties style:font-name="Liberation Serif" officeooo:rsid="00126ccc" officeooo:paragraph-rsid="00263424"/>
    </style:style>
    <style:style style:name="P7" style:family="paragraph" style:parent-style-name="Standard">
      <style:text-properties style:font-name="Liberation Serif" officeooo:rsid="002821a7" officeooo:paragraph-rsid="002821a7"/>
    </style:style>
    <style:style style:name="P8" style:family="paragraph" style:parent-style-name="Standard">
      <style:text-properties style:font-name="Liberation Serif" officeooo:rsid="002821a7" officeooo:paragraph-rsid="00298d06"/>
    </style:style>
    <style:style style:name="P9" style:family="paragraph" style:parent-style-name="Standard">
      <style:text-properties style:font-name="Liberation Serif" officeooo:rsid="0028d6a4" officeooo:paragraph-rsid="0028d6a4"/>
    </style:style>
    <style:style style:name="P10" style:family="paragraph" style:parent-style-name="Standard">
      <style:text-properties style:font-name="Liberation Serif" fo:font-weight="bold" officeooo:rsid="00126ccc" officeooo:paragraph-rsid="00126ccc" style:font-weight-asian="bold" style:font-weight-complex="bold"/>
    </style:style>
    <style:style style:name="P11" style:family="paragraph" style:parent-style-name="Standard">
      <style:text-properties style:font-name="Liberation Serif" officeooo:paragraph-rsid="00298d06"/>
    </style:style>
    <style:style style:name="P1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2a951" officeooo:paragraph-rsid="00263424"/>
    </style:style>
    <style:style style:name="P13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2a951" officeooo:paragraph-rsid="002821a7"/>
    </style:style>
    <style:style style:name="P1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8d6a4" officeooo:paragraph-rsid="0028d6a4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6ccc" officeooo:paragraph-rsid="0015e655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6ccc" officeooo:paragraph-rsid="001945d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6ccc" officeooo:paragraph-rsid="001e6190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6ccc" officeooo:paragraph-rsid="00207769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1fa23" officeooo:paragraph-rsid="0021fa23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2a951" officeooo:paragraph-rsid="0022a951"/>
    </style:style>
    <style:style style:name="T1" style:family="text">
      <style:text-properties officeooo:rsid="00143cf5"/>
    </style:style>
    <style:style style:name="T2" style:family="text">
      <style:text-properties officeooo:rsid="0015e655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5e655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22a951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126ccc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23cd96" style:letter-kerning="true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303efe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305891"/>
    </style:style>
    <style:style style:name="T10" style:family="text">
      <style:text-properties style:letter-kerning="true"/>
    </style:style>
    <style:style style:name="T11" style:family="text">
      <style:text-properties officeooo:rsid="001b6245"/>
    </style:style>
    <style:style style:name="T12" style:family="text">
      <style:text-properties officeooo:rsid="001f03a2"/>
    </style:style>
    <style:style style:name="T13" style:family="text">
      <style:text-properties officeooo:rsid="0022a951"/>
    </style:style>
    <style:style style:name="T14" style:family="text">
      <style:text-properties officeooo:rsid="00250952"/>
    </style:style>
    <style:style style:name="T15" style:family="text">
      <style:text-properties officeooo:rsid="002622a6"/>
    </style:style>
    <style:style style:name="T16" style:family="text">
      <style:text-properties officeooo:rsid="00263424"/>
    </style:style>
    <style:style style:name="T17" style:family="text">
      <style:text-properties officeooo:rsid="00305891"/>
    </style:style>
    <style:style style:name="T18" style:family="text">
      <style:text-properties officeooo:rsid="00311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dute anno 2020 tenute dal Nucleo di Valutazione</text:p>
      <text:p text:style-name="P1">Seduta del 10 febbraio</text:p>
      <text:p text:style-name="P1"><text:span text:style-name="T18">O</text:span>ggetto: <text:span text:style-name="T11">valutazione performance dirigenziale anno 2018</text:span> </text:p>
      <text:p text:style-name="P1"/>
      <text:p text:style-name="P2">Seduta del 1<text:span text:style-name="T1">7</text:span> febbraio</text:p>
      <text:p text:style-name="P4"><text:span text:style-name="T18">O</text:span>ggetto: <text:span text:style-name="T11">valutazione performance dirigenziale anno 2018</text:span> </text:p>
      <text:p text:style-name="P4"/>
      <text:p text:style-name="P3">Seduta del <text:span text:style-name="T2">24</text:span> febbraio</text:p>
      <text:p text:style-name="P5"><text:span text:style-name="T18">O</text:span>ggetto: <text:span text:style-name="T11">valutazione performance dirigenziale anno 2018</text:span> </text:p>
      <text:p text:style-name="P5"/>
      <text:p text:style-name="P15">Seduta del 4 marzo</text:p>
      <text:p text:style-name="P17"><text:span text:style-name="T18">O</text:span>ggetto: <text:span text:style-name="T11">valutazione performance dirigenziale anno 2018</text:span> </text:p>
      <text:p text:style-name="P17"/>
      <text:p text:style-name="P3">Seduta del <text:span text:style-name="T12">29 giugno</text:span></text:p>
      <text:p text:style-name="P18"><text:span text:style-name="T18">O</text:span>ggetto: <text:span text:style-name="T11">valutazione performance dirigenziale anno 2018</text:span> </text:p>
      <text:p text:style-name="P18"/>
      <text:p text:style-name="P19">Seduta del 30 giugno:</text:p>
      <text:p text:style-name="P19">Oggetto: <text:span text:style-name="T14">Adempimenti in merito alla Deliberazione dell’Autorità nazionale Anticorruzione (ANAC) n° 213/2020 ed al successivo Comunicato del Presidente ANAC <text:s/>del 12 marzo 2020 </text:span></text:p>
      <text:p text:style-name="P19"/>
      <text:p text:style-name="P19">Seduta del 13 luglio</text:p>
      <text:p text:style-name="P19">Oggetto: <text:span text:style-name="T11">valutazione performance dirigenziale anno 2018; </text:span>colloqui individuali con i dirigenti</text:p>
      <text:p text:style-name="P19"/>
      <text:p text:style-name="P20">Seduta del 27 luglio</text:p>
      <text:p text:style-name="P20">Oggetto: Definizione proposta di valutazione “anno 20<text:span text:style-name="T15">1</text:span>8” del Segretario Generale </text:p>
      <text:p text:style-name="P20"/>
      <text:p text:style-name="P3">Seduta del <text:span text:style-name="T2">31 agosto</text:span></text:p>
      <text:p text:style-name="P15"><text:span text:style-name="T17">O</text:span>ggetto: <text:span text:style-name="T13">Esame e decisione su ricorso presentato dal Dirigente ……. in merito alla valutazione effettuata dal Nucleo di valutazione sula performance dirigenziale del ricorrente, anno 2018 </text:span></text:p>
      <text:p text:style-name="P15"/>
      <text:p text:style-name="P6">Seduta del <text:span text:style-name="T16">31 agosto</text:span></text:p>
      <text:p text:style-name="P6"><text:span text:style-name="T9">O</text:span><text:span text:style-name="T3">ggetto: </text:span><text:span text:style-name="T5">Esame e decisione su ricorso presentato dal Dirigente …….in merito alla valutazione effettuata dal Nucleo di valutazione sula performance dirigenziale del ricorrente, anno 2018 <text:s/></text:span></text:p>
      <text:p text:style-name="P12"/>
      <text:p text:style-name="P7"><text:span text:style-name="T5">S</text:span><text:span text:style-name="T3">eduta del 2 settembre</text:span></text:p>
      <text:p text:style-name="P7"><text:span text:style-name="T3">Oggetto: </text:span><text:span text:style-name="T5">Esame e decisione su ricorso presentato dal Dirigente in merito alla valutazione effettuata dal Nucleo di valutazione sula performance dirigenziale del ricorrente, anno 2018 </text:span></text:p>
      <text:p text:style-name="P13"/>
      <text:p text:style-name="P9"><text:span text:style-name="T5">S</text:span><text:span text:style-name="T3">eduta del 14 settembre</text:span></text:p>
      <text:p text:style-name="P14">Esame e validazione della relazione performance 2018”</text:p>
      <text:p text:style-name="P15"/>
      <text:p text:style-name="P3">Seduta del <text:span text:style-name="T2">10 dicembre </text:span><text:span text:style-name="T4">(riunione non svoltasi causa problemi tecnici di connessione);</text:span></text:p>
      <text:p text:style-name="P16">oggetto:<text:span text:style-name="T10">Valutazioni performances dirigenziali – anno 2019.</text:span></text:p>
      <text:p text:style-name="P16"/>
      <text:p text:style-name="P3">Seduta del <text:span text:style-name="T2">17 dicembre</text:span></text:p>
      <text:p text:style-name="P7">Oggetto: Valutazioni performances dirigenziali anno 2019</text:p>
      <text:p text:style-name="P3"/>
      <text:p text:style-name="P8">Seduta del 22 dicembre </text:p>
      <text:p text:style-name="P11"><text:span text:style-name="T8">O</text:span><text:span text:style-name="T6">ggetto:</text:span><text:span text:style-name="T7">definizione proposta di valutazione “anno 2019” del Segretario Genera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2:49:53.443000000</meta:creation-date>
    <dc:date>2021-05-28T10:28:34.808000000</dc:date>
    <meta:editing-duration>PT1H46M25S</meta:editing-duration>
    <meta:editing-cycles>3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1" meta:word-count="253" meta:character-count="1862" meta:non-whitespace-character-count="1625"/>
  </office:meta>
</office:document-meta>
</file>