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 officeooo:paragraph-rsid="00126ccc"/>
    </style:style>
    <style:style style:name="P2" style:family="paragraph" style:parent-style-name="Standard">
      <style:text-properties style:font-name="Liberation Serif" officeooo:paragraph-rsid="00358e19"/>
    </style:style>
    <style:style style:name="P3" style:family="paragraph" style:parent-style-name="Standard">
      <style:text-properties style:font-name="Liberation Serif" officeooo:paragraph-rsid="003779e0"/>
    </style:style>
    <style:style style:name="P4" style:family="paragraph" style:parent-style-name="Standard">
      <style:text-properties style:font-name="Times New Roman" fo:font-weight="bold" officeooo:rsid="00126ccc" officeooo:paragraph-rsid="00126ccc" style:font-weight-asian="bold" style:font-weight-complex="bold"/>
    </style:style>
    <style:style style:name="P5" style:family="paragraph" style:parent-style-name="Standard">
      <style:text-properties style:font-name="Times New Roman" officeooo:rsid="00126ccc" officeooo:paragraph-rsid="00126ccc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3cd96" style:letter-kerning="true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58e19" style:letter-kerning="true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79e0" style:letter-kerning="true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de6b" style:letter-kerning="true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2a85" style:letter-kerning="true" style:font-size-asian="12pt" style:font-style-asian="normal" style:font-weight-asian="normal" style:font-name-complex="Times New Roman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3cd96" style:letter-kerning="true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58e19" style:letter-kerning="true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82a85" style:letter-kerning="true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7de6b" style:letter-kerning="true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779e0" style:letter-kerning="true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3cd96" style:letter-kerning="true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58e19" style:letter-kerning="true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82a85" style:letter-kerning="true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de6b" style:letter-kerning="true" style:font-size-asian="12pt" style:font-style-asian="normal" style:font-weight-asian="normal" style:font-name-complex="Times New Roman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79e0" style:letter-kerning="true" style:font-size-asian="12pt" style:font-style-asian="normal" style:font-weight-asian="normal" style:font-name-complex="Times New Roman" style:font-size-complex="12pt"/>
    </style:style>
    <style:style style:name="T16" style:family="text">
      <style:text-properties officeooo:rsid="003115cf"/>
    </style:style>
    <style:style style:name="T17" style:family="text">
      <style:text-properties officeooo:rsid="00345584"/>
    </style:style>
    <style:style style:name="T18" style:family="text">
      <style:text-properties style:font-name="Times New Roman" officeooo:rsid="003115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dute anno 202<text:span text:style-name="T17">1</text:span> tenute dal Nucleo di Valutazione</text:p>
      <text:p text:style-name="P4"/>
      <text:p text:style-name="P5">Seduta del 1<text:span text:style-name="T17">8</text:span> <text:span text:style-name="T17">marzo</text:span></text:p>
      <text:p text:style-name="P1"><text:span text:style-name="T18">Oggetto: </text:span><text:span text:style-name="Strong_20_Emphasis"><text:span text:style-name="T1">esame e <text:s/>validazione della relazione “performance 2019”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2">Seduta del 23 novembre </text:span></text:span></text:p>
      <text:p text:style-name="P2"><text:span text:style-name="Strong_20_Emphasis"><text:span text:style-name="T5">Oggetto:</text:span></text:span><text:span text:style-name="Strong_20_Emphasis"><text:span text:style-name="T2">valutazioni performances dirigenziali anno 202</text:span></text:span><text:span text:style-name="Strong_20_Emphasis"><text:span text:style-name="T4">0</text:span></text:span><text:span text:style-name="Strong_20_Emphasis"><text:span text:style-name="T2"> </text:span></text:span></text:p>
      <text:p text:style-name="P2"><text:span text:style-name="Strong_20_Emphasis"><text:span text:style-name="T2"/></text:span></text:p>
      <text:p text:style-name="P3"><text:span text:style-name="Strong_20_Emphasis"><text:span text:style-name="T3">Seduta del 24 novembre</text:span></text:span></text:p>
      <text:p text:style-name="P3"><text:span text:style-name="Strong_20_Emphasis"><text:span text:style-name="T5">Oggetto:</text:span></text:span><text:span text:style-name="Strong_20_Emphasis"><text:span text:style-name="T3">definizione proposta di valutazione “anno 2020” del Segretario Generale </text:span></text:span></text:p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2:49:53.443000000</meta:creation-date>
    <dc:date>2022-05-23T08:42:16.373000000</dc:date>
    <meta:editing-duration>PT1H51M31S</meta:editing-duration>
    <meta:editing-cycles>3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7" meta:word-count="42" meta:character-count="313" meta:non-whitespace-character-count="274"/>
  </office:meta>
</office:document-meta>
</file>