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rsid="00156bb4" officeooo:paragraph-rsid="00156bb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officeooo:rsid="00156bb4" officeooo:paragraph-rsid="0016501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56bb4" officeooo:paragraph-rsid="00156bb4" style:font-weight-asian="bold" style:font-weight-complex="bold"/>
    </style:style>
    <style:style style:name="P4" style:family="paragraph" style:parent-style-name="Standard">
      <style:text-properties style:font-name="Arial1" fo:font-weight="bold" officeooo:rsid="00156bb4" officeooo:paragraph-rsid="001d860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officeooo:rsid="0016501e" officeooo:paragraph-rsid="0016501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officeooo:rsid="0016501e" officeooo:paragraph-rsid="001977e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179b36" officeooo:paragraph-rsid="001977e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rsid="00179b36" officeooo:paragraph-rsid="00197ad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179b36" officeooo:paragraph-rsid="001b59a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rsid="00179b36" officeooo:paragraph-rsid="001c3bf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officeooo:rsid="00179b36" officeooo:paragraph-rsid="001c567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normal" officeooo:rsid="00156bb4" officeooo:paragraph-rsid="001e6bf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normal" officeooo:rsid="0016501e" officeooo:paragraph-rsid="0016501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normal" officeooo:rsid="0016501e" officeooo:paragraph-rsid="00179b3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normal" officeooo:rsid="0016501e" officeooo:paragraph-rsid="001e6bf7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normal" officeooo:rsid="00179b36" officeooo:paragraph-rsid="00179b36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normal" officeooo:rsid="00179b36" officeooo:paragraph-rsid="00197ad3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normal" officeooo:rsid="00179b36" officeooo:paragraph-rsid="001c3bf5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normal" officeooo:rsid="00197ad3" officeooo:paragraph-rsid="001b59a2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normal" officeooo:rsid="00197ad3" officeooo:paragraph-rsid="00197ad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normal" officeooo:rsid="00197ad3" officeooo:paragraph-rsid="001c3bf5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normal" officeooo:rsid="00197ad3" officeooo:paragraph-rsid="001d860f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weight="normal" officeooo:rsid="001c3bf5" officeooo:paragraph-rsid="001c3bf5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weight="normal" officeooo:rsid="001c5677" officeooo:paragraph-rsid="001d139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normal" officeooo:rsid="001c5677" officeooo:paragraph-rsid="001c5677" style:font-weight-asian="normal" style:font-weight-complex="normal"/>
    </style:style>
    <style:style style:name="T1" style:family="text">
      <style:text-properties officeooo:rsid="00179b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77e1"/>
    </style:style>
    <style:style style:name="T4" style:family="text">
      <style:text-properties officeooo:rsid="00197ad3"/>
    </style:style>
    <style:style style:name="T5" style:family="text">
      <style:text-properties officeooo:rsid="001c3bf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c5677"/>
    </style:style>
    <style:style style:name="T8" style:family="text">
      <style:text-properties officeooo:rsid="001d139c"/>
    </style:style>
    <style:style style:name="T9" style:family="text">
      <style:text-properties officeooo:rsid="001d860f"/>
    </style:style>
    <style:style style:name="T10" style:family="text">
      <style:text-properties officeooo:rsid="001e6b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dute anno 2023 tenute dal Nucleo di Valutazione</text:p>
      <text:p text:style-name="P1"/>
      <text:p text:style-name="P1"/>
      <text:p text:style-name="P1">Seduta del 26 gennaio 2023</text:p>
      <text:p text:style-name="P22"><text:span text:style-name="T9">Oggetto:</text:span>Monitoraggio obiettivi Peg 202<text:span text:style-name="T9">1</text:span> - <text:s/><text:span text:style-name="T8">relazioni dei dirigenti - </text:span><text:span text:style-name="T5">proposte di valutazione anno 202</text:span><text:span text:style-name="T9">1.</text:span></text:p>
      <text:p text:style-name="P4"/>
      <text:p text:style-name="P4">Seduta del 26 gennaio 2023</text:p>
      <text:p text:style-name="P12">Oggetto:Pianificazione e condivisione delle attività anno 2023; </text:p>
      <text:p text:style-name="P12">PNA 2022 - approvazione definitiva; </text:p>
      <text:p text:style-name="P12">PTPCT 2023-2025 - PIAO - Comunicato del Presidente ANAC 17 gennaio 2023 (pubblicato il 24 gennaio). </text:p>
      <text:p text:style-name="P3"/>
      <text:p text:style-name="P2">Seduta del 26 gennaio 2023</text:p>
      <text:p text:style-name="P13"><text:span text:style-name="T7">Ogget</text:span><text:span text:style-name="T8">t</text:span><text:span text:style-name="T7">o:</text:span>Relazione del Segretario Generale - Valutazione anno 202.1</text:p>
      <text:p text:style-name="P13"/>
      <text:p text:style-name="P5">Seduta del 20 marzo 2023</text:p>
      <text:p text:style-name="P15"><text:span text:style-name="T7">Oggetto:</text:span>Obiettivi strategici - PIAO 2023-2025. </text:p>
      <text:p text:style-name="P15">Varie ed eventuali - Chiusura performance 2021.</text:p>
      <text:p text:style-name="P5"/>
      <text:p text:style-name="P5">Seduta del 14 aprile 2023</text:p>
      <text:p text:style-name="P13"><text:span text:style-name="T7">Oggetto:</text:span>Esame e validazione della Relazione sulla Performance anno 2021</text:p>
      <text:p text:style-name="P5"/>
      <text:p text:style-name="P5">Seduta del 19 aprile 2023</text:p>
      <text:p text:style-name="P13"><text:span text:style-name="T7">Oggetto:</text:span>Prima analisi del ricorso presentato da ...omissis…</text:p>
      <text:p text:style-name="P13"/>
      <text:p text:style-name="P5">Seduta del 2 maggio 2023</text:p>
      <text:p text:style-name="P13"><text:span text:style-name="T7">Oggetto:</text:span>Ricorso presentato da ...omissis… audizione e decisione.</text:p>
      <text:p text:style-name="P14"/>
      <text:p text:style-name="P6">Seduta del <text:span text:style-name="T1">30</text:span> <text:span text:style-name="T1">giugno</text:span> 2023</text:p>
      <text:p text:style-name="P16"><text:span text:style-name="T7">Oggetto:</text:span>Delibera Anac n. 203 del 17 maggio 20233 ad oggetto:”Attestazioni OIV, o strutture co<text:span text:style-name="T10">n</text:span> funzioni analoghe, sull’assolvimento degli obblighi di pubblicazione al 30 giugno 2023 d attività di vig<text:span text:style-name="T7">i</text:span>lanza dell'Autorità” - Inizio della rilevazione.</text:p>
      <text:p text:style-name="P16"/>
      <text:p text:style-name="P7"><text:span text:style-name="T3">Seduta del 20 luglio 2023</text:span></text:p>
      <text:p text:style-name="P17"><text:span text:style-name="T7">Oggetto:</text:span>Delibera Anac n. 203 del 17 maggio 20233 ad oggetto:”Attestazioni OIV, o strutture co funzioni analoghe, sull’assolvimento degli obblighi di pubblicazione al 30 giugno 2023 d attività di vig<text:span text:style-name="T7">i</text:span>lanza dell'Autorità”- <text:span text:style-name="T4">prosecuzione</text:span> della rilevazione.</text:p>
      <text:p text:style-name="P17"/>
      <text:p text:style-name="P8"><text:span text:style-name="T3">Seduta del </text:span><text:span text:style-name="T4">13 settembre</text:span><text:span text:style-name="T3"> 2023</text:span></text:p>
      <text:p text:style-name="P17"><text:span text:style-name="T7">Oggetto:</text:span>Delibera Anac n. 203 del 17 maggio 2023 ad oggetto:”Attestazioni OIV, o strutture co funzioni analoghe, sull’assolvimento degli obblighi di pubblicazione al 30 giugno 2023 d attività di viiglanza dell'Autorità”- <text:span text:style-name="T4">completamento</text:span> della rilevazione - <text:span text:style-name="T4">convalida.</text:span></text:p>
      <text:p text:style-name="P17"/>
      <text:p text:style-name="P9"><text:span text:style-name="T3">Seduta del </text:span><text:span text:style-name="T4">20 settembre</text:span><text:span text:style-name="T3"> 2023</text:span></text:p>
      <text:p text:style-name="P19"><text:span text:style-name="T7">Oggetto:</text:span>Monitoraggio obiettivi Peg 2022 <text:s/>- relazioni dei Dirigenti.</text:p>
      <text:p text:style-name="P17"/>
      <text:p text:style-name="P8"><text:span text:style-name="T3">Seduta del </text:span><text:span text:style-name="T4">2</text:span><text:span text:style-name="T8">6</text:span><text:span text:style-name="T4"> settembre</text:span><text:span text:style-name="T3"> 2023</text:span></text:p>
      <text:p text:style-name="P20"><text:span text:style-name="T7">Oggetto:</text:span>Monitoraggio obiettivi Peg 2022 - relazioni dei Dirigenti - completamento istruttoria.</text:p>
      <text:p text:style-name="P17"><text:soft-page-break/></text:p>
      <text:p text:style-name="P17"/>
      <text:p text:style-name="P10"><text:span text:style-name="T3">Seduta del </text:span><text:span text:style-name="T5">1</text:span><text:span text:style-name="T4">0 </text:span><text:span text:style-name="T5">ottobre</text:span><text:span text:style-name="T3"> 2023</text:span></text:p>
      <text:p text:style-name="P21">Monitoraggio obiettivi Peg 2022 <text:s/>- <text:s/><text:span text:style-name="T8">relazioni dei dirigenti - </text:span><text:span text:style-name="T5">proposte di valutazione anno 2022.</text:span></text:p>
      <text:p text:style-name="P21"/>
      <text:p text:style-name="P10"><text:span text:style-name="T3">Seduta del </text:span><text:span text:style-name="T5">26 ottobre</text:span><text:span text:style-name="T3"> 2023</text:span></text:p>
      <text:p text:style-name="P23"><text:span text:style-name="T7">Oggetto:</text:span>Relazione del Segretario Generale - Valutazione anno 2022.</text:p>
      <text:p text:style-name="P21"/>
      <text:p text:style-name="P10"><text:span text:style-name="T3">Seduta del </text:span><text:span text:style-name="T5">6 novembre</text:span><text:span text:style-name="T3"> 2023</text:span></text:p>
      <text:p text:style-name="P23"><text:span text:style-name="T7">Oggetto:</text:span>Ricorso ...omissis… avverso la valutazione anno 2022.</text:p>
      <text:p text:style-name="P18"/>
      <text:p text:style-name="P10"><text:span text:style-name="T3">Seduta del </text:span><text:span text:style-name="T5">21 novembre</text:span><text:span text:style-name="T3"> 2023</text:span></text:p>
      <text:p text:style-name="P23"><text:span text:style-name="T7">Oggetto:</text:span>Esame e validazione della Relazione sulla Performance anno 2022.</text:p>
      <text:p text:style-name="P23"/>
      <text:p text:style-name="P11"><text:span text:style-name="T3">Seduta del </text:span><text:span text:style-name="T7">1° dicembre</text:span><text:span text:style-name="T3"> 2023</text:span></text:p>
      <text:p text:style-name="P24">Oggetto:Codice di comportamento. Delibera ANAC n. 203 del 17 maggio 2023 - attività di controllo interno- monitoraggio alla data del 30 novembre 2023;</text:p>
      <text:p text:style-name="P25">Relazione annuale RPCT - <text:s/>differimento termine di pubblicazione al 31 gennaio 202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0:51:21.760000000</meta:creation-date>
    <dc:date>2024-05-24T12:31:44.703000000</dc:date>
    <meta:editing-duration>PT45M5S</meta:editing-duration>
    <meta:editing-cycles>8</meta:editing-cycles>
    <meta:generator>LibreOffice/7.2.2.2$Windows_X86_64 LibreOffice_project/02b2acce88a210515b4a5bb2e46cbfb63fe97d56</meta:generator>
    <meta:print-date>2024-05-24T12:12:54.788000000</meta:print-date>
    <meta:document-statistic meta:table-count="0" meta:image-count="0" meta:object-count="0" meta:page-count="2" meta:paragraph-count="39" meta:word-count="372" meta:character-count="2601" meta:non-whitespace-character-count="2259"/>
  </office:meta>
</office:document-meta>
</file>