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4.415cm" style:rel-column-width="2505*"/>
    </style:style>
    <style:style style:name="Tabella1.B" style:family="table-column">
      <style:table-column-properties style:column-width="9.772cm" style:rel-column-width="5544*"/>
    </style:style>
    <style:style style:name="Tabella1.C" style:family="table-column">
      <style:table-column-properties style:column-width="2.813cm" style:rel-column-width="1596*"/>
    </style:style>
    <style:style style:name="Tabella1.A1" style:family="table-cell">
      <style:table-cell-properties style:vertical-align="middle" fo:background-color="#2a6099" fo:padding="0.097cm" fo:border="0.5pt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" style:family="table-cell" style:data-style-name="N105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6" style:family="table-cell" style:data-style-name="N105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7" style:family="table-cell" style:data-style-name="N105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9" style:family="table-cell" style:data-style-name="N105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0" style:family="table-cell" style:data-style-name="N105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2" style:family="table-cell" style:data-style-name="N105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3" style:family="table-cell" style:data-style-name="N105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5" style:family="table-cell" style:data-style-name="N105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16" style:family="table-cell" style:data-style-name="N105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401cm" style:rel-column-width="2497*"/>
    </style:style>
    <style:style style:name="Tabella2.B" style:family="table-column">
      <style:table-column-properties style:column-width="9.797cm" style:rel-column-width="5558*"/>
    </style:style>
    <style:style style:name="Tabella2.C" style:family="table-column">
      <style:table-column-properties style:column-width="2.803cm" style:rel-column-width="1590*"/>
    </style:style>
    <style:style style:name="Tabella2.A1" style:family="table-cell">
      <style:table-cell-properties style:vertical-align="middle" fo:background-color="#2a6099" fo:padding="0.097cm" fo:border="0.5pt solid #000000">
        <style:background-image/>
      </style:table-cell-properties>
    </style:style>
    <style:style style:name="Tabel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3" style:family="table-cell">
      <style:table-cell-properties style:vertical-align="middle" fo:background-color="#805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2.A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a2.C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2.C5" style:family="table-cell" style:data-style-name="N105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2.10" style:family="table-row">
      <style:table-row-properties style:min-row-height="1.646cm"/>
    </style:style>
    <style:style style:name="Tabella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4.415cm" style:rel-column-width="2505*"/>
    </style:style>
    <style:style style:name="Tabella3.B" style:family="table-column">
      <style:table-column-properties style:column-width="9.761cm" style:rel-column-width="5538*"/>
    </style:style>
    <style:style style:name="Tabella3.C" style:family="table-column">
      <style:table-column-properties style:column-width="2.824cm" style:rel-column-width="1602*"/>
    </style:style>
    <style:style style:name="Tabella3.A1" style:family="table-cell">
      <style:table-cell-properties style:vertical-align="middle" fo:background-color="#2a6099" fo:padding="0.097cm" fo:border="0.5pt solid #000000">
        <style:background-image/>
      </style:table-cell-properties>
    </style:style>
    <style:style style:name="Tabel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.A3" style:family="table-cell">
      <style:table-cell-properties style:vertical-align="middle" fo:background-color="#805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3.A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a3.C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3.5" style:family="table-row">
      <style:table-row-properties fo:background-color="transparent" fo:keep-together="auto">
        <style:background-image/>
      </style:table-row-properties>
    </style:style>
    <style:style style:name="Tabella3.A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C5" style:family="table-cell" style:data-style-name="N105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C7" style:family="table-cell" style:data-style-name="N105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3.C1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15" style:family="table-row">
      <style:table-row-properties style:min-row-height="0.688cm"/>
    </style:style>
    <style:style style:name="Tabella3.C15" style:family="table-cell" style:data-style-name="N105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3.C16" style:family="table-cell" style:data-style-name="N105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3.C17" style:family="table-cell" style:data-style-name="N105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3.C20" style:family="table-cell" style:data-style-name="N105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3.C21" style:family="table-cell" style:data-style-name="N105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3.C22" style:family="table-cell" style:data-style-name="N105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3.C26" style:family="table-cell" style:data-style-name="N105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3.C27" style:family="table-cell" style:data-style-name="N105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text-properties style:font-name="Arial" fo:font-size="9pt" officeooo:rsid="001dc998" officeooo:paragraph-rsid="001dc998" style:font-size-asian="9pt" style:font-size-complex="9pt"/>
    </style:style>
    <style:style style:name="P2" style:family="paragraph" style:parent-style-name="Table_20_Contents">
      <style:text-properties style:font-name="Arial" fo:font-size="9pt" officeooo:paragraph-rsid="001dc998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style:font-name="Arial" fo:font-size="9pt" officeooo:rsid="001dc998" officeooo:paragraph-rsid="001dc998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style:font-name="Arial" fo:font-size="9pt" style:text-underline-style="solid" style:text-underline-width="auto" style:text-underline-color="font-color" officeooo:rsid="001dc998" officeooo:paragraph-rsid="001dc998" style:font-size-asian="9pt" style:font-size-complex="9pt"/>
    </style:style>
    <style:style style:name="P5" style:family="paragraph" style:parent-style-name="Standard">
      <style:text-properties fo:color="#1f3762" loext:opacity="100%" style:font-name="Arial" fo:font-size="9pt" officeooo:rsid="001dc998" officeooo:paragraph-rsid="001dc998" style:font-size-asian="9pt" style:font-size-complex="9pt"/>
    </style:style>
    <style:style style:name="P6" style:family="paragraph" style:parent-style-name="Standard">
      <style:text-properties fo:color="#1f3762" loext:opacity="100%" style:font-name="Arial" fo:font-size="12pt" officeooo:rsid="001dc998" officeooo:paragraph-rsid="001dc998" style:font-size-asian="12pt" style:font-size-complex="12pt"/>
    </style:style>
    <style:style style:name="P7" style:family="paragraph" style:parent-style-name="Table_20_Contents">
      <style:text-properties officeooo:paragraph-rsid="001dc998"/>
    </style:style>
    <style:style style:name="P8" style:family="paragraph" style:parent-style-name="Standard">
      <style:text-properties fo:color="#1f3762" loext:opacity="100%" style:font-name="Arial" fo:font-size="9pt" officeooo:rsid="001dc998" officeooo:paragraph-rsid="001dc998" style:font-size-asian="9pt" style:font-size-complex="9pt"/>
    </style:style>
    <style:style style:name="P9" style:family="paragraph" style:parent-style-name="Standard">
      <style:text-properties style:font-name="Arial" fo:font-size="9pt" officeooo:rsid="001dc998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color="#ffffff" loext:opacity="100%" style:font-name="Arial" fo:font-size="9pt" officeooo:rsid="001dc998" officeooo:paragraph-rsid="001dc998" style:font-size-asian="9pt" style:font-size-complex="9pt"/>
    </style:style>
    <style:style style:name="P11" style:family="paragraph" style:parent-style-name="Table_20_Contents">
      <style:text-properties style:font-name="Arial" fo:font-size="9pt" officeooo:rsid="002177fc" officeooo:paragraph-rsid="002177fc" style:font-size-asian="9pt" style:font-size-complex="9pt"/>
    </style:style>
    <style:style style:name="P12" style:family="paragraph" style:parent-style-name="Text_20_body">
      <style:text-properties style:font-name="Arial" fo:font-size="10pt" officeooo:rsid="002177fc" officeooo:paragraph-rsid="002177fc" style:font-size-asian="10pt" style:font-size-complex="10pt"/>
    </style:style>
    <style:style style:name="P13" style:family="paragraph">
      <style:paragraph-properties fo:text-align="center"/>
    </style:style>
    <style:style style:name="T1" style:family="text">
      <style:text-properties officeooo:rsid="001dc998"/>
    </style:style>
    <style:style style:name="T2" style:family="text">
      <style:text-properties style:font-name="Arial" fo:font-size="9pt" officeooo:rsid="001ea3d3" style:font-size-asian="9pt" style:font-size-complex="9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MMONTARE COMPLESSIVO DEI PREMI STANZIATIE DISTRIBUITI COLLEGATI ALLA PERFORMANCE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3">AMMONTARE COMPLESSIVO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">Anno</text:p>
            <text:p text:style-name="P1"/>
          </table:table-cell>
          <table:table-cell table:style-name="Tabella1.B2" office:value-type="string">
            <text:p text:style-name="P11">Anno di riferimento</text:p>
          </table:table-cell>
          <table:table-cell table:style-name="Tabella1.C2" office:value-type="string">
            <text:p text:style-name="P1">2023</text:p>
          </table:table-cell>
        </table:table-row>
        <table:table-row table:style-name="Tabella1.3">
          <table:table-cell table:style-name="Tabella1.A2" office:value-type="string">
            <text:p text:style-name="P1">Premi stanziati</text:p>
            <text:p text:style-name="P1"/>
          </table:table-cell>
          <table:table-cell table:style-name="Tabella1.B3" office:value-type="string">
            <text:p text:style-name="P11">Ammontare premi stanziati</text:p>
          </table:table-cell>
          <table:table-cell table:style-name="Tabella1.C3" office:value-type="currency" office:currency="EUR" office:value="240222.39">
            <text:p text:style-name="P1">€ 240.222,39</text:p>
          </table:table-cell>
        </table:table-row>
        <table:table-row table:style-name="Tabella1.3">
          <table:table-cell table:style-name="Tabella1.A2" office:value-type="string">
            <text:p text:style-name="P1">Premi erogati</text:p>
            <text:p text:style-name="P1"/>
          </table:table-cell>
          <table:table-cell table:style-name="Tabella1.B3" office:value-type="string">
            <text:p text:style-name="P11">Ammontare premi erogati</text:p>
          </table:table-cell>
          <table:table-cell table:style-name="Tabella1.C3" office:value-type="currency" office:currency="EUR" office:value="226631.07">
            <text:p text:style-name="P1">€ 226.631,07</text:p>
          </table:table-cell>
        </table:table-row>
        <table:table-row>
          <table:table-cell table:style-name="Tabella1.A5" office:value-type="string">
            <text:p text:style-name="P1">Anno</text:p>
            <text:p text:style-name="P1"/>
          </table:table-cell>
          <table:table-cell table:style-name="Tabella1.B5" office:value-type="string">
            <text:p text:style-name="P11">Anno di riferimento</text:p>
          </table:table-cell>
          <table:table-cell table:style-name="Tabella1.C5" office:value-type="string">
            <text:p text:style-name="P1">2022</text:p>
          </table:table-cell>
        </table:table-row>
        <table:table-row>
          <table:table-cell table:style-name="Tabella1.A5" office:value-type="string">
            <text:p text:style-name="P1">Premi stanziati</text:p>
            <text:p text:style-name="P1"/>
          </table:table-cell>
          <table:table-cell table:style-name="Tabella1.B6" office:value-type="string">
            <text:p text:style-name="P11">Ammontare premi stanziati</text:p>
          </table:table-cell>
          <table:table-cell table:style-name="Tabella1.C6" office:value-type="currency" office:currency="EUR" office:value="146965.22">
            <text:p text:style-name="P1">€ 146.965,22</text:p>
          </table:table-cell>
        </table:table-row>
        <table:table-row>
          <table:table-cell table:style-name="Tabella1.A5" office:value-type="string">
            <text:p text:style-name="P1">Premi erogati</text:p>
            <text:p text:style-name="P1"/>
          </table:table-cell>
          <table:table-cell table:style-name="Tabella1.B7" office:value-type="string">
            <text:p text:style-name="P11">Ammontare premi erogati</text:p>
          </table:table-cell>
          <table:table-cell table:style-name="Tabella1.C7" office:value-type="currency" office:currency="EUR" office:value="135335.18">
            <text:p text:style-name="P1">€ 135.335,18</text:p>
          </table:table-cell>
        </table:table-row>
        <table:table-row>
          <table:table-cell table:style-name="Tabella1.A8" office:value-type="string">
            <text:p text:style-name="P1">Anno</text:p>
            <text:p text:style-name="P1"/>
          </table:table-cell>
          <table:table-cell table:style-name="Tabella1.B8" office:value-type="string">
            <text:p text:style-name="P11">Anno di riferimento</text:p>
          </table:table-cell>
          <table:table-cell table:style-name="Tabella1.C8" office:value-type="string">
            <text:p text:style-name="P1">2021</text:p>
          </table:table-cell>
        </table:table-row>
        <table:table-row>
          <table:table-cell table:style-name="Tabella1.A8" office:value-type="string">
            <text:p text:style-name="P1">Premi stanziati</text:p>
            <text:p text:style-name="P1"/>
          </table:table-cell>
          <table:table-cell table:style-name="Tabella1.B9" office:value-type="string">
            <text:p text:style-name="P11">Ammontare premi stanziati</text:p>
          </table:table-cell>
          <table:table-cell table:style-name="Tabella1.C9" office:value-type="currency" office:currency="EUR" office:value="190119.87">
            <text:p text:style-name="P1">€ 190.119,87</text:p>
          </table:table-cell>
        </table:table-row>
        <table:table-row>
          <table:table-cell table:style-name="Tabella1.A8" office:value-type="string">
            <text:p text:style-name="P1">Premi erogati</text:p>
            <text:p text:style-name="P1"/>
          </table:table-cell>
          <table:table-cell table:style-name="Tabella1.B10" office:value-type="string">
            <text:p text:style-name="P11">Ammontare premi erogati</text:p>
          </table:table-cell>
          <table:table-cell table:style-name="Tabella1.C10" office:value-type="currency" office:currency="EUR" office:value="179846.75">
            <text:p text:style-name="P1">€ 179.846,75</text:p>
          </table:table-cell>
        </table:table-row>
        <table:table-row>
          <table:table-cell table:style-name="Tabella1.A11" office:value-type="string">
            <text:p text:style-name="P1">Anno</text:p>
            <text:p text:style-name="P1"/>
          </table:table-cell>
          <table:table-cell table:style-name="Tabella1.B11" office:value-type="string">
            <text:p text:style-name="P11">Anno di riferimento</text:p>
          </table:table-cell>
          <table:table-cell table:style-name="Tabella1.C11" office:value-type="string">
            <text:p text:style-name="P1">2020</text:p>
          </table:table-cell>
        </table:table-row>
        <table:table-row>
          <table:table-cell table:style-name="Tabella1.A11" office:value-type="string">
            <text:p text:style-name="P1">Premi stanziati</text:p>
            <text:p text:style-name="P1"/>
          </table:table-cell>
          <table:table-cell table:style-name="Tabella1.B12" office:value-type="string">
            <text:p text:style-name="P11">Ammontare premi stanziati</text:p>
          </table:table-cell>
          <table:table-cell table:style-name="Tabella1.C12" office:value-type="currency" office:currency="EUR" office:value="140694.3">
            <text:p text:style-name="P1">€ 140.694,30</text:p>
          </table:table-cell>
        </table:table-row>
        <table:table-row>
          <table:table-cell table:style-name="Tabella1.A11" office:value-type="string">
            <text:p text:style-name="P1">Premi erogati</text:p>
            <text:p text:style-name="P1"/>
          </table:table-cell>
          <table:table-cell table:style-name="Tabella1.B13" office:value-type="string">
            <text:p text:style-name="P11">Ammontare premi erogati</text:p>
          </table:table-cell>
          <table:table-cell table:style-name="Tabella1.C13" office:value-type="currency" office:currency="EUR" office:value="137233.49">
            <text:p text:style-name="P1">€ 137.233,49</text:p>
          </table:table-cell>
        </table:table-row>
        <table:table-row>
          <table:table-cell table:style-name="Tabella1.A14" office:value-type="string">
            <text:p text:style-name="P1">Anno</text:p>
            <text:p text:style-name="P1"/>
          </table:table-cell>
          <table:table-cell table:style-name="Tabella1.B14" office:value-type="string">
            <text:p text:style-name="P11">Anno di riferimento</text:p>
          </table:table-cell>
          <table:table-cell table:style-name="Tabella1.C14" office:value-type="string">
            <text:p text:style-name="P1">2019</text:p>
          </table:table-cell>
        </table:table-row>
        <table:table-row>
          <table:table-cell table:style-name="Tabella1.A14" office:value-type="string">
            <text:p text:style-name="P1">Premi stanziati</text:p>
            <text:p text:style-name="P1"/>
          </table:table-cell>
          <table:table-cell table:style-name="Tabella1.B15" office:value-type="string">
            <text:p text:style-name="P11">Ammontare premi stanziati</text:p>
          </table:table-cell>
          <table:table-cell table:style-name="Tabella1.C15" office:value-type="currency" office:currency="EUR" office:value="233993.24">
            <text:p text:style-name="P1">€ 233.993,24</text:p>
          </table:table-cell>
        </table:table-row>
        <table:table-row>
          <table:table-cell table:style-name="Tabella1.A16" office:value-type="string">
            <text:p text:style-name="P1">Premi erogati</text:p>
            <text:p text:style-name="P1"/>
          </table:table-cell>
          <table:table-cell table:style-name="Tabella1.B16" office:value-type="string">
            <text:p text:style-name="P11">Ammontare premi erogati</text:p>
          </table:table-cell>
          <table:table-cell table:style-name="Tabella1.C16" office:value-type="currency" office:currency="EUR" office:value="227576.01">
            <text:p text:style-name="P1">€ 227.576,01</text:p>
          </table:table-cell>
        </table:table-row>
      </table:table>
      <text:p text:style-name="P9"/>
      <text:p text:style-name="P6"><draw:line text:anchor-type="paragraph" draw:z-index="0" draw:name="Linea verticale 1" draw:style-name="gr1" draw:text-style-name="P13" svg:x1="0.046cm" svg:y1="0.169cm" svg:x2="0.046cm" svg:y2="0.143cm"><text:p/></draw:line>Criteri di assegnazione e dati sulla distribuzione – PERSONALE DIRIGENZIALE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3">CRITERI DI ASSEGNAZIONE DEL TRATTAMENTO ACCESSORIO e DATI SULLA DISTRIBUZIONE <text:s/></text:p>
            <text:p text:style-name="P4">PERSONALE DIRIGENZIALE 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2">Criteri utilizzati per la misurazione e valutazione </text:p>
          </table:table-cell>
          <table:table-cell table:style-name="Tabella2.B2" table:number-columns-spanned="2" office:value-type="string">
            <text:p text:style-name="P7"><text:a xlink:type="simple" xlink:href="https://amministrazionetrasparente.comunesbt.it/Amministrazione-Trasparente-1/Performance/Sistema-di-misurazione-e-valutazione-della-Performance" text:style-name="Internet_20_link" text:visited-style-name="Visited_20_Internet_20_Link"><text:span text:style-name="T2">CRITERI DI MISURAZIONE</text:span></text:a></text:p>
          </table:table-cell>
          <table:covered-table-cell/>
        </table:table-row>
        <table:table-row>
          <table:table-cell table:style-name="Tabella2.A3" table:number-columns-spanned="3" office:value-type="string">
            <text:p text:style-name="P3">GRADO DI DIFFERENZIALE PERSONALE DIRIGENZIALE</text:p>
          </table:table-cell>
          <table:covered-table-cell/>
          <table:covered-table-cell/>
        </table:table-row>
        <table:table-row>
          <table:table-cell table:style-name="Tabella2.A4" office:value-type="string">
            <text:p text:style-name="P1">Anno</text:p>
          </table:table-cell>
          <table:table-cell table:style-name="Tabella2.A4" office:value-type="string">
            <text:p text:style-name="P11">Anno di riferimento</text:p>
          </table:table-cell>
          <table:table-cell table:style-name="Tabella2.C4" office:value-type="string">
            <text:p text:style-name="P1">2023</text:p>
          </table:table-cell>
        </table:table-row>
        <table:table-row>
          <table:table-cell table:style-name="Tabella2.A4" office:value-type="string">
            <text:p text:style-name="P2">Premio complessivo annuale stanziato</text:p>
          </table:table-cell>
          <table:table-cell table:style-name="Tabella2.A4" office:value-type="string">
            <text:p text:style-name="P11">Ammontare annuale complessivo del premio stanziato</text:p>
          </table:table-cell>
          <table:table-cell table:style-name="Tabella2.C5" office:value-type="currency" office:currency="EUR" office:value="65943.43">
            <text:p text:style-name="P1">€ 65.943,43</text:p>
          </table:table-cell>
        </table:table-row>
        <table:table-row>
          <table:table-cell table:style-name="Tabella2.A4" office:value-type="string">
            <text:p text:style-name="P2">Premio complessivo annuale <text:span text:style-name="T1">erogato</text:span></text:p>
          </table:table-cell>
          <table:table-cell table:style-name="Tabella2.A4" office:value-type="string">
            <text:p text:style-name="P11">Ammontare annuale complessivo del premio erogato</text:p>
          </table:table-cell>
          <table:table-cell table:style-name="Tabella2.C5" office:value-type="currency" office:currency="EUR" office:value="56461.42">
            <text:p text:style-name="P1">€ 56.461,42</text:p>
          </table:table-cell>
        </table:table-row>
        <table:table-row>
          <table:table-cell table:style-name="Tabella2.A4" office:value-type="string">
            <text:p text:style-name="P2">Premio mediamente </text:p>
            <text:p text:style-name="P2">percepito</text:p>
          </table:table-cell>
          <table:table-cell table:style-name="Tabella2.A4" office:value-type="string">
            <text:p text:style-name="P11">Ammontare del premio mediamente percepito</text:p>
          </table:table-cell>
          <table:table-cell table:style-name="Tabella2.C5" office:value-type="currency" office:currency="EUR" office:value="7057.67">
            <text:p text:style-name="P2">€ 7.057,67</text:p>
          </table:table-cell>
        </table:table-row>
        <table:table-row>
          <table:table-cell table:style-name="Tabella2.A4" office:value-type="string">
            <text:p text:style-name="P2">Grado di differenziazione nell’utilizzo della premialità</text:p>
          </table:table-cell>
          <table:table-cell table:style-name="Tabella2.A4" office:value-type="string">
            <text:p text:style-name="P11">Valore percentuale dell’importo erogato ai dirigenti rispetto al totale dell’importo dei premi complessivamente erogati a tutto il personale <text:s/>(dirigente e non)</text:p>
          </table:table-cell>
          <table:table-cell table:style-name="Tabella2.C4" office:value-type="string">
            <text:p text:style-name="P11">19,94%</text:p>
          </table:table-cell>
        </table:table-row>
        <table:table-row>
          <table:table-cell table:style-name="Tabella2.A4" office:value-type="string">
            <text:p text:style-name="P1">Anno</text:p>
          </table:table-cell>
          <table:table-cell table:style-name="Tabella2.A4" office:value-type="string">
            <text:p text:style-name="P11">Anno di riferimento</text:p>
          </table:table-cell>
          <table:table-cell table:style-name="Tabella2.C4" office:value-type="string">
            <text:p text:style-name="P1">2022</text:p>
          </table:table-cell>
        </table:table-row>
        <table:table-row table:style-name="Tabella2.10">
          <table:table-cell table:style-name="Tabella2.A4" office:value-type="string">
            <text:p text:style-name="P2">Premio complessivo annuale stanziato</text:p>
          </table:table-cell>
          <table:table-cell table:style-name="Tabella2.A4" office:value-type="string">
            <text:p text:style-name="P11">Ammontare annuale complessivo del premio stanziato</text:p>
          </table:table-cell>
          <table:table-cell table:style-name="Tabella2.C5" office:value-type="currency" office:currency="EUR" office:value="63194.83">
            <text:p text:style-name="P1">€ 63.194,83</text:p>
          </table:table-cell>
        </table:table-row>
        <text:soft-page-break/>
        <table:table-row>
          <table:table-cell table:style-name="Tabella2.A4" office:value-type="string">
            <text:p text:style-name="P2">Premio complessivo annuale <text:span text:style-name="T1">erogato</text:span></text:p>
          </table:table-cell>
          <table:table-cell table:style-name="Tabella2.A4" office:value-type="string">
            <text:p text:style-name="P11">Ammontare annuale complessivo del premio erogato</text:p>
          </table:table-cell>
          <table:table-cell table:style-name="Tabella2.C5" office:value-type="currency" office:currency="EUR" office:value="54179.3">
            <text:p text:style-name="P1">€ 54.179,30</text:p>
          </table:table-cell>
        </table:table-row>
        <table:table-row>
          <table:table-cell table:style-name="Tabella2.A4" office:value-type="string">
            <text:p text:style-name="P2">Premio mediamente </text:p>
            <text:p text:style-name="P2">percepito</text:p>
          </table:table-cell>
          <table:table-cell table:style-name="Tabella2.A4" office:value-type="string">
            <text:p text:style-name="P11">Ammontare del premio mediamente percepito</text:p>
          </table:table-cell>
          <table:table-cell table:style-name="Tabella2.C5" office:value-type="currency" office:currency="EUR" office:value="6772.41">
            <text:p text:style-name="P2">€ 6.772,41</text:p>
          </table:table-cell>
        </table:table-row>
        <table:table-row>
          <table:table-cell table:style-name="Tabella2.A4" office:value-type="string">
            <text:p text:style-name="P2">Grado di differenziazione nell’utilizzo della premialità</text:p>
          </table:table-cell>
          <table:table-cell table:style-name="Tabella2.A4" office:value-type="string">
            <text:p text:style-name="P11">Valore percentuale dell’importo erogato ai dirigenti rispetto al totale dell’importo dei premi complessivamente erogati a tutto il personale <text:s/>(dirigente e non)</text:p>
          </table:table-cell>
          <table:table-cell table:style-name="Tabella2.C4" office:value-type="string">
            <text:p text:style-name="P11">28,59%</text:p>
          </table:table-cell>
        </table:table-row>
        <table:table-row>
          <table:table-cell table:style-name="Tabella2.A4" office:value-type="string">
            <text:p text:style-name="P1">Anno</text:p>
          </table:table-cell>
          <table:table-cell table:style-name="Tabella2.A4" office:value-type="string">
            <text:p text:style-name="P11">Anno di riferimento</text:p>
          </table:table-cell>
          <table:table-cell table:style-name="Tabella2.C4" office:value-type="string">
            <text:p text:style-name="P1">2021</text:p>
          </table:table-cell>
        </table:table-row>
        <table:table-row>
          <table:table-cell table:style-name="Tabella2.A4" office:value-type="string">
            <text:p text:style-name="P2">Premio complessivo annuale stanziato</text:p>
          </table:table-cell>
          <table:table-cell table:style-name="Tabella2.A4" office:value-type="string">
            <text:p text:style-name="P11">Ammontare annuale complessivo del premio stanziato</text:p>
          </table:table-cell>
          <table:table-cell table:style-name="Tabella2.C5" office:value-type="currency" office:currency="EUR" office:value="54041.79">
            <text:p text:style-name="P1">€ 54.041,79</text:p>
          </table:table-cell>
        </table:table-row>
        <table:table-row>
          <table:table-cell table:style-name="Tabella2.A4" office:value-type="string">
            <text:p text:style-name="P2">Premio complessivo annuale <text:span text:style-name="T1">erogato</text:span></text:p>
          </table:table-cell>
          <table:table-cell table:style-name="Tabella2.A4" office:value-type="string">
            <text:p text:style-name="P11">Ammontare annuale complessivo del premio erogato</text:p>
          </table:table-cell>
          <table:table-cell table:style-name="Tabella2.C5" office:value-type="currency" office:currency="EUR" office:value="51475.78">
            <text:p text:style-name="P1">€ 51.475,78</text:p>
          </table:table-cell>
        </table:table-row>
        <table:table-row>
          <table:table-cell table:style-name="Tabella2.A4" office:value-type="string">
            <text:p text:style-name="P2">Premio mediamente </text:p>
            <text:p text:style-name="P2">percepito</text:p>
          </table:table-cell>
          <table:table-cell table:style-name="Tabella2.A4" office:value-type="string">
            <text:p text:style-name="P11">Ammontare del premio mediamente percepito</text:p>
          </table:table-cell>
          <table:table-cell table:style-name="Tabella2.C5" office:value-type="currency" office:currency="EUR" office:value="6434.47">
            <text:p text:style-name="P2">€ 6.434,47</text:p>
          </table:table-cell>
        </table:table-row>
        <table:table-row>
          <table:table-cell table:style-name="Tabella2.A4" office:value-type="string">
            <text:p text:style-name="P2">Grado di differenziazione nell’utilizzo della premialità</text:p>
          </table:table-cell>
          <table:table-cell table:style-name="Tabella2.A4" office:value-type="string">
            <text:p text:style-name="P11">Valore percentuale dell’importo erogato ai dirigenti rispetto al totale dell’importo dei premi complessivamente erogati a tutto il personale <text:s/>(dirigente e non)</text:p>
          </table:table-cell>
          <table:table-cell table:style-name="Tabella2.C4" office:value-type="string">
            <text:p text:style-name="P11">22,25%</text:p>
          </table:table-cell>
        </table:table-row>
        <table:table-row>
          <table:table-cell table:style-name="Tabella2.A4" office:value-type="string">
            <text:p text:style-name="P1">Anno</text:p>
          </table:table-cell>
          <table:table-cell table:style-name="Tabella2.A4" office:value-type="string">
            <text:p text:style-name="P11">Anno di riferimento</text:p>
          </table:table-cell>
          <table:table-cell table:style-name="Tabella2.C4" office:value-type="string">
            <text:p text:style-name="P1">2020</text:p>
          </table:table-cell>
        </table:table-row>
        <table:table-row>
          <table:table-cell table:style-name="Tabella2.A4" office:value-type="string">
            <text:p text:style-name="P2">Premio complessivo annuale stanziato</text:p>
          </table:table-cell>
          <table:table-cell table:style-name="Tabella2.A4" office:value-type="string">
            <text:p text:style-name="P11">Ammontare annuale complessivo del premio stanziato</text:p>
          </table:table-cell>
          <table:table-cell table:style-name="Tabella2.C5" office:value-type="currency" office:currency="EUR" office:value="57407.03">
            <text:p text:style-name="P1">€ 57.407,03</text:p>
          </table:table-cell>
        </table:table-row>
        <table:table-row>
          <table:table-cell table:style-name="Tabella2.A4" office:value-type="string">
            <text:p text:style-name="P2">Premio complessivo annuale <text:span text:style-name="T1">erogato</text:span></text:p>
          </table:table-cell>
          <table:table-cell table:style-name="Tabella2.A4" office:value-type="string">
            <text:p text:style-name="P11">Ammontare annuale complessivo del premio erogato</text:p>
          </table:table-cell>
          <table:table-cell table:style-name="Tabella2.C5" office:value-type="currency" office:currency="EUR" office:value="57407.03">
            <text:p text:style-name="P1">€ 57.407,03</text:p>
          </table:table-cell>
        </table:table-row>
        <table:table-row>
          <table:table-cell table:style-name="Tabella2.A4" office:value-type="string">
            <text:p text:style-name="P2">Premio mediamente </text:p>
            <text:p text:style-name="P2">percepito</text:p>
          </table:table-cell>
          <table:table-cell table:style-name="Tabella2.A4" office:value-type="string">
            <text:p text:style-name="P11">Ammontare del premio mediamente percepito</text:p>
          </table:table-cell>
          <table:table-cell table:style-name="Tabella2.C5" office:value-type="currency" office:currency="EUR" office:value="7175.88">
            <text:p text:style-name="P2">€ 7.175,8<text:span text:style-name="T1">8</text:span></text:p>
          </table:table-cell>
        </table:table-row>
        <table:table-row>
          <table:table-cell table:style-name="Tabella2.A4" office:value-type="string">
            <text:p text:style-name="P2">Grado di differenziazione nell’utilizzo della premialità</text:p>
          </table:table-cell>
          <table:table-cell table:style-name="Tabella2.A4" office:value-type="string">
            <text:p text:style-name="P11">Valore percentuale dell’importo erogato ai dirigenti rispetto al totale dell’importo dei premi complessivamente erogati a tutto il personale <text:s/>(dirigente e non)</text:p>
          </table:table-cell>
          <table:table-cell table:style-name="Tabella2.C4" office:value-type="string">
            <text:p text:style-name="P11">29,49%</text:p>
          </table:table-cell>
        </table:table-row>
        <table:table-row>
          <table:table-cell table:style-name="Tabella2.A4" office:value-type="string">
            <text:p text:style-name="P1">Anno</text:p>
          </table:table-cell>
          <table:table-cell table:style-name="Tabella2.A4" office:value-type="string">
            <text:p text:style-name="P11">Anno di riferimento</text:p>
          </table:table-cell>
          <table:table-cell table:style-name="Tabella2.C4" office:value-type="string">
            <text:p text:style-name="P1">2019</text:p>
          </table:table-cell>
        </table:table-row>
        <table:table-row>
          <table:table-cell table:style-name="Tabella2.A4" office:value-type="string">
            <text:p text:style-name="P2">Premio complessivo annuale stanziato</text:p>
          </table:table-cell>
          <table:table-cell table:style-name="Tabella2.A4" office:value-type="string">
            <text:p text:style-name="P11">Ammontare annuale complessivo del premio stanziato</text:p>
          </table:table-cell>
          <table:table-cell table:style-name="Tabella2.C5" office:value-type="currency" office:currency="EUR" office:value="70379.62">
            <text:p text:style-name="P1">€ 70.379,62</text:p>
          </table:table-cell>
        </table:table-row>
        <table:table-row>
          <table:table-cell table:style-name="Tabella2.A4" office:value-type="string">
            <text:p text:style-name="P2">Premio complessivo annuale <text:span text:style-name="T1">erogato</text:span></text:p>
          </table:table-cell>
          <table:table-cell table:style-name="Tabella2.A4" office:value-type="string">
            <text:p text:style-name="P11">Ammontare annuale complessivo del premio erogato</text:p>
          </table:table-cell>
          <table:table-cell table:style-name="Tabella2.C5" office:value-type="currency" office:currency="EUR" office:value="67691.17">
            <text:p text:style-name="P1">€ 67.691,17</text:p>
          </table:table-cell>
        </table:table-row>
        <table:table-row>
          <table:table-cell table:style-name="Tabella2.A4" office:value-type="string">
            <text:p text:style-name="P2">Premio mediamente </text:p>
            <text:p text:style-name="P2">percepito</text:p>
          </table:table-cell>
          <table:table-cell table:style-name="Tabella2.A4" office:value-type="string">
            <text:p text:style-name="P11">Ammontare del premio mediamente percepito</text:p>
          </table:table-cell>
          <table:table-cell table:style-name="Tabella2.C5" office:value-type="currency" office:currency="EUR" office:value="9670.17">
            <text:p text:style-name="P2">€ 9.670,1<text:span text:style-name="T1">7</text:span></text:p>
          </table:table-cell>
        </table:table-row>
        <table:table-row>
          <table:table-cell table:style-name="Tabella2.A4" office:value-type="string">
            <text:p text:style-name="P2">Grado di differenziazione nell’utilizzo della premialità</text:p>
          </table:table-cell>
          <table:table-cell table:style-name="Tabella2.A4" office:value-type="string">
            <text:p text:style-name="P11">Valore percentuale dell’importo erogato ai dirigenti rispetto al totale dell’importo dei premi complessivamente erogati a tutto il personale <text:s/>(dirigenziale e non)</text:p>
          </table:table-cell>
          <table:table-cell table:style-name="Tabella2.C4" office:value-type="string">
            <text:p text:style-name="P11">22,92%</text:p>
          </table:table-cell>
        </table:table-row>
      </table:table>
      <text:p text:style-name="P5"/>
      <text:p text:style-name="P6"><draw:line text:anchor-type="paragraph" draw:z-index="1" draw:name="Linea verticale 2" draw:style-name="gr1" draw:text-style-name="P13" svg:x1="0.046cm" svg:y1="0.169cm" svg:x2="0.046cm" svg:y2="0.143cm"><text:p/></draw:line>Criteri di assegnazione e dati sulla distribuzione – PERSONALE NON DIRIGENZIALE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3">CRITERI DI ASSEGNAZIONE DEL TRATTAMENTO ACCESSORIO e DATI SULLA DISTRIBUZIONE <text:s/></text:p>
            <text:p text:style-name="P4">PERSONALE NON DIRIGENZIALE 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2">Criteri utilizzati per la misurazione e valutazione </text:p>
          </table:table-cell>
          <table:table-cell table:style-name="Tabella3.B2" table:number-columns-spanned="2" office:value-type="string">
            <text:p text:style-name="P7"><text:a xlink:type="simple" xlink:href="https://amministrazionetrasparente.comunesbt.it/Amministrazione-Trasparente-1/Performance/Sistema-di-misurazione-e-valutazione-della-Performance" text:style-name="Internet_20_link" text:visited-style-name="Visited_20_Internet_20_Link"><text:span text:style-name="T2">CRITERI DI MISURAZIONE</text:span></text:a></text:p>
          </table:table-cell>
          <table:covered-table-cell/>
        </table:table-row>
        <table:table-row>
          <table:table-cell table:style-name="Tabella3.A3" table:number-columns-spanned="3" office:value-type="string">
            <text:p text:style-name="P3">GRADO DI DIFFERENZIALE PERSONALE DIRIGENZIALE</text:p>
          </table:table-cell>
          <table:covered-table-cell/>
          <table:covered-table-cell/>
        </table:table-row>
        <table:table-row>
          <table:table-cell table:style-name="Tabella3.A4" office:value-type="string">
            <text:p text:style-name="P1">Anno</text:p>
          </table:table-cell>
          <table:table-cell table:style-name="Tabella3.A4" office:value-type="string">
            <text:p text:style-name="P11">Anno di riferimento</text:p>
          </table:table-cell>
          <table:table-cell table:style-name="Tabella3.C4" office:value-type="string">
            <text:p text:style-name="P1">2023</text:p>
          </table:table-cell>
        </table:table-row>
        <table:table-row table:style-name="Tabella3.5">
          <table:table-cell table:style-name="Tabella3.A5" office:value-type="string">
            <text:p text:style-name="P2">Premio complessivo annuale stanziato</text:p>
          </table:table-cell>
          <table:table-cell table:style-name="Tabella3.A5" office:value-type="string">
            <text:p text:style-name="P11">Ammontare annuale complessivo del premio stanziato</text:p>
          </table:table-cell>
          <table:table-cell table:style-name="Tabella3.C5" office:value-type="currency" office:currency="EUR" office:value="174278.96">
            <text:p text:style-name="P1">€ 174.278,96</text:p>
          </table:table-cell>
        </table:table-row>
        <table:table-row table:style-name="Tabella3.5">
          <table:table-cell table:style-name="Tabella3.A5" office:value-type="string">
            <text:p text:style-name="P2">Premio complessivo annuale <text:span text:style-name="T1">erogato</text:span></text:p>
          </table:table-cell>
          <table:table-cell table:style-name="Tabella3.A5" office:value-type="string">
            <text:p text:style-name="P11">Ammontare annuale complessivo del premio erogato</text:p>
          </table:table-cell>
          <table:table-cell table:style-name="Tabella3.C5" office:value-type="currency" office:currency="EUR" office:value="170169.65">
            <text:p text:style-name="P1">€ 170.169,65</text:p>
          </table:table-cell>
        </table:table-row>
        <table:table-row>
          <table:table-cell table:style-name="Tabella3.A4" office:value-type="string">
            <text:p text:style-name="P2">Premio mediamente </text:p>
            <text:p text:style-name="P2">percepito</text:p>
          </table:table-cell>
          <table:table-cell table:style-name="Tabella3.A4" office:value-type="string">
            <text:p text:style-name="P11">Ammontare del premio mediamente percepito</text:p>
          </table:table-cell>
          <table:table-cell table:style-name="Tabella3.C7" office:value-type="currency" office:currency="EUR" office:value="468.79">
            <text:p text:style-name="P1">€ 468,79</text:p>
          </table:table-cell>
        </table:table-row>
        <table:table-row>
          <table:table-cell table:style-name="Tabella3.A4" office:value-type="string">
            <text:p text:style-name="P2">Grado di differenziazione nell’utilizzo della premialità</text:p>
          </table:table-cell>
          <table:table-cell table:style-name="Tabella3.A4" office:value-type="string">
            <text:p text:style-name="P11">Valore percentuale dell’importo erogato al personale non dirigenziale rispetto al totale dell’importo dei premi complessivamente erogati a tutto il personale <text:s/>(dirigenziale e non)</text:p>
          </table:table-cell>
          <table:table-cell table:style-name="Tabella3.C4" office:value-type="string">
            <text:p text:style-name="P11">60,11%</text:p>
          </table:table-cell>
        </table:table-row>
        <table:table-row>
          <table:table-cell table:style-name="Tabella3.A4" office:value-type="string">
            <text:p text:style-name="P1">Anno</text:p>
          </table:table-cell>
          <table:table-cell table:style-name="Tabella3.A4" office:value-type="string">
            <text:p text:style-name="P11">Anno di riferimento</text:p>
          </table:table-cell>
          <table:table-cell table:style-name="Tabella3.C4" office:value-type="string">
            <text:p text:style-name="P1">2022</text:p>
          </table:table-cell>
        </table:table-row>
        <table:table-row table:style-name="Tabella3.5">
          <table:table-cell table:style-name="Tabella3.A4" office:value-type="string">
            <text:p text:style-name="P2">Premio complessivo annuale stanziato</text:p>
          </table:table-cell>
          <table:table-cell table:style-name="Tabella3.A5" office:value-type="string">
            <text:p text:style-name="P11">Ammontare annuale complessivo del premio stanziato</text:p>
          </table:table-cell>
          <table:table-cell table:style-name="Tabella3.C5" office:value-type="currency" office:currency="EUR" office:value="83770.39">
            <text:p text:style-name="P1">€ 83.770,39</text:p>
          </table:table-cell>
        </table:table-row>
        <text:soft-page-break/>
        <table:table-row table:style-name="Tabella3.5">
          <table:table-cell table:style-name="Tabella3.A4" office:value-type="string">
            <text:p text:style-name="P2">Premio complessivo annuale <text:span text:style-name="T1">erogato</text:span></text:p>
          </table:table-cell>
          <table:table-cell table:style-name="Tabella3.A5" office:value-type="string">
            <text:p text:style-name="P11">Ammontare annuale complessivo del premio erogato</text:p>
          </table:table-cell>
          <table:table-cell table:style-name="Tabella3.C5" office:value-type="currency" office:currency="EUR" office:value="81155.88">
            <text:p text:style-name="P1">€ 81.155,88</text:p>
          </table:table-cell>
        </table:table-row>
        <table:table-row table:style-name="Tabella3.5">
          <table:table-cell table:style-name="Tabella3.A4" office:value-type="string">
            <text:p text:style-name="P2">Premio mediamente </text:p>
            <text:p text:style-name="P2">percepito</text:p>
          </table:table-cell>
          <table:table-cell table:style-name="Tabella3.A5" office:value-type="string">
            <text:p text:style-name="P11">Ammontare del premio mediamente percepito</text:p>
          </table:table-cell>
          <table:table-cell table:style-name="Tabella3.C5" office:value-type="currency" office:currency="EUR" office:value="227.96">
            <text:p text:style-name="P1">€ 227,96</text:p>
          </table:table-cell>
        </table:table-row>
        <table:table-row>
          <table:table-cell table:style-name="Tabella3.A4" office:value-type="string">
            <text:p text:style-name="P2">Grado di differenziazione nell’utilizzo della premialità</text:p>
          </table:table-cell>
          <table:table-cell table:style-name="Tabella3.A4" office:value-type="string">
            <text:p text:style-name="P11">Valore percentuale dell’importo erogato al personale non dirigenziale rispetto al totale dell’importo dei premi complessivamente erogati a tutto il personale <text:s/>(dirigenziale e non)</text:p>
          </table:table-cell>
          <table:table-cell table:style-name="Tabella3.C4" office:value-type="string">
            <text:p text:style-name="P11">42,82%</text:p>
          </table:table-cell>
        </table:table-row>
        <table:table-row table:style-name="Tabella3.5">
          <table:table-cell table:style-name="Tabella3.A5" office:value-type="string">
            <text:p text:style-name="P1">Anno</text:p>
          </table:table-cell>
          <table:table-cell table:style-name="Tabella3.A5" office:value-type="string">
            <text:p text:style-name="P11">Anno di riferimento</text:p>
          </table:table-cell>
          <table:table-cell table:style-name="Tabella3.C14" office:value-type="string">
            <text:p text:style-name="P1">2021</text:p>
          </table:table-cell>
        </table:table-row>
        <table:table-row table:style-name="Tabella3.15">
          <table:table-cell table:style-name="Tabella3.A4" office:value-type="string">
            <text:p text:style-name="P2">Premio complessivo annuale stanziato</text:p>
          </table:table-cell>
          <table:table-cell table:style-name="Tabella3.A4" office:value-type="string">
            <text:p text:style-name="P11">Ammontare annuale complessivo del premio stanziato</text:p>
          </table:table-cell>
          <table:table-cell table:style-name="Tabella3.C15" office:value-type="currency" office:currency="EUR" office:value="136078.08">
            <text:p text:style-name="P1">€ 136.078,08</text:p>
          </table:table-cell>
        </table:table-row>
        <table:table-row>
          <table:table-cell table:style-name="Tabella3.A4" office:value-type="string">
            <text:p text:style-name="P2">Premio complessivo annuale <text:span text:style-name="T1">erogato</text:span></text:p>
          </table:table-cell>
          <table:table-cell table:style-name="Tabella3.A4" office:value-type="string">
            <text:p text:style-name="P11">Ammontare annuale complessivo del premio erogato</text:p>
          </table:table-cell>
          <table:table-cell table:style-name="Tabella3.C16" office:value-type="currency" office:currency="EUR" office:value="128370.97">
            <text:p text:style-name="P1">€ 128.370,97</text:p>
          </table:table-cell>
        </table:table-row>
        <table:table-row>
          <table:table-cell table:style-name="Tabella3.A4" office:value-type="string">
            <text:p text:style-name="P2">Premio mediamente </text:p>
            <text:p text:style-name="P2">percepito</text:p>
          </table:table-cell>
          <table:table-cell table:style-name="Tabella3.A4" office:value-type="string">
            <text:p text:style-name="P11">Ammontare del premio mediamente percepito</text:p>
          </table:table-cell>
          <table:table-cell table:style-name="Tabella3.C17" office:value-type="currency" office:currency="EUR" office:value="366.77">
            <text:p text:style-name="P1">€ 366,77</text:p>
          </table:table-cell>
        </table:table-row>
        <table:table-row>
          <table:table-cell table:style-name="Tabella3.A4" office:value-type="string">
            <text:p text:style-name="P2">Grado di differenziazione nell’utilizzo della premialità</text:p>
          </table:table-cell>
          <table:table-cell table:style-name="Tabella3.A4" office:value-type="string">
            <text:p text:style-name="P11">Valore percentuale dell’importo erogato al personale non dirigenziale rispetto al totale dell’importo dei premi complessivamente erogati a tutto il personale <text:s/>(dirigenziale e non)</text:p>
          </table:table-cell>
          <table:table-cell table:style-name="Tabella3.C4" office:value-type="string">
            <text:p text:style-name="P11">55,49%</text:p>
          </table:table-cell>
        </table:table-row>
        <table:table-row>
          <table:table-cell table:style-name="Tabella3.A4" office:value-type="string">
            <text:p text:style-name="P1">Anno</text:p>
          </table:table-cell>
          <table:table-cell table:style-name="Tabella3.A4" office:value-type="string">
            <text:p text:style-name="P11">Anno di riferimento</text:p>
          </table:table-cell>
          <table:table-cell table:style-name="Tabella3.C4" office:value-type="string">
            <text:p text:style-name="P1">2020</text:p>
          </table:table-cell>
        </table:table-row>
        <table:table-row>
          <table:table-cell table:style-name="Tabella3.A4" office:value-type="string">
            <text:p text:style-name="P2">Premio complessivo annuale stanziato</text:p>
          </table:table-cell>
          <table:table-cell table:style-name="Tabella3.A4" office:value-type="string">
            <text:p text:style-name="P11">Ammontare annuale complessivo del premio stanziato</text:p>
          </table:table-cell>
          <table:table-cell table:style-name="Tabella3.C20" office:value-type="currency" office:currency="EUR" office:value="83278.87">
            <text:p text:style-name="P1">€ 83.278,87</text:p>
          </table:table-cell>
        </table:table-row>
        <table:table-row>
          <table:table-cell table:style-name="Tabella3.A4" office:value-type="string">
            <text:p text:style-name="P2">Premio complessivo annuale <text:span text:style-name="T1">erogato</text:span></text:p>
          </table:table-cell>
          <table:table-cell table:style-name="Tabella3.A4" office:value-type="string">
            <text:p text:style-name="P11">Ammontare annuale complessivo del premio erogato</text:p>
          </table:table-cell>
          <table:table-cell table:style-name="Tabella3.C21" office:value-type="currency" office:currency="EUR" office:value="79826.46">
            <text:p text:style-name="P1">€ 79.826,46</text:p>
          </table:table-cell>
        </table:table-row>
        <table:table-row>
          <table:table-cell table:style-name="Tabella3.A4" office:value-type="string">
            <text:p text:style-name="P2">Premio mediamente </text:p>
            <text:p text:style-name="P2">percepito</text:p>
          </table:table-cell>
          <table:table-cell table:style-name="Tabella3.A4" office:value-type="string">
            <text:p text:style-name="P11">Ammontare del premio mediamente percepito</text:p>
          </table:table-cell>
          <table:table-cell table:style-name="Tabella3.C22" office:value-type="currency" office:currency="EUR" office:value="266.78">
            <text:p text:style-name="P1">€ 266,78</text:p>
          </table:table-cell>
        </table:table-row>
        <table:table-row>
          <table:table-cell table:style-name="Tabella3.A4" office:value-type="string">
            <text:p text:style-name="P2">Grado di differenziazione nell’utilizzo della premialità</text:p>
          </table:table-cell>
          <table:table-cell table:style-name="Tabella3.A4" office:value-type="string">
            <text:p text:style-name="P11">Valore percentuale dell’importo erogato al personale non dirigenziale rispetto al totale dell’importo dei premi complessivamente erogati a tutto il personale <text:s/>(dirigenziale e non)</text:p>
          </table:table-cell>
          <table:table-cell table:style-name="Tabella3.C4" office:value-type="string">
            <text:p text:style-name="P11">41,01%</text:p>
          </table:table-cell>
        </table:table-row>
        <table:table-row>
          <table:table-cell table:style-name="Tabella3.A4" office:value-type="string">
            <text:p text:style-name="P1">Anno</text:p>
          </table:table-cell>
          <table:table-cell table:style-name="Tabella3.A4" office:value-type="string">
            <text:p text:style-name="P11">Anno di riferimento</text:p>
          </table:table-cell>
          <table:table-cell table:style-name="Tabella3.C4" office:value-type="string">
            <text:p text:style-name="P1">2019</text:p>
          </table:table-cell>
        </table:table-row>
        <table:table-row>
          <table:table-cell table:style-name="Tabella3.A4" office:value-type="string">
            <text:p text:style-name="P2">Premio complessivo annuale stanziato</text:p>
          </table:table-cell>
          <table:table-cell table:style-name="Tabella3.A4" office:value-type="string">
            <text:p text:style-name="P11">Ammontare annuale complessivo del premio stanziato</text:p>
          </table:table-cell>
          <table:table-cell table:style-name="Tabella3.C4" office:value-type="string">
            <text:p text:style-name="P1">€ 163.613,62</text:p>
          </table:table-cell>
        </table:table-row>
        <table:table-row>
          <table:table-cell table:style-name="Tabella3.A4" office:value-type="string">
            <text:p text:style-name="P2">Premio complessivo annuale <text:span text:style-name="T1">erogato</text:span></text:p>
          </table:table-cell>
          <table:table-cell table:style-name="Tabella3.A4" office:value-type="string">
            <text:p text:style-name="P11">Ammontare annuale complessivo del premio erogato</text:p>
          </table:table-cell>
          <table:table-cell table:style-name="Tabella3.C26" office:value-type="currency" office:currency="EUR" office:value="159184.84">
            <text:p text:style-name="P1">€ 159.184,84</text:p>
          </table:table-cell>
        </table:table-row>
        <table:table-row>
          <table:table-cell table:style-name="Tabella3.A4" office:value-type="string">
            <text:p text:style-name="P2">Premio mediamente </text:p>
            <text:p text:style-name="P2">percepito</text:p>
          </table:table-cell>
          <table:table-cell table:style-name="Tabella3.A4" office:value-type="string">
            <text:p text:style-name="P11">Ammontare del premio mediamente percepito</text:p>
          </table:table-cell>
          <table:table-cell table:style-name="Tabella3.C27" office:value-type="currency" office:currency="EUR" office:value="454.81">
            <text:p text:style-name="P2">€ 454,81</text:p>
          </table:table-cell>
        </table:table-row>
        <table:table-row>
          <table:table-cell table:style-name="Tabella3.A4" office:value-type="string">
            <text:p text:style-name="P2">Grado di differenziazione nell’utilizzo della premialità</text:p>
          </table:table-cell>
          <table:table-cell table:style-name="Tabella3.A4" office:value-type="string">
            <text:p text:style-name="P11">Valore percentuale dell’importo erogato al personale non dirigenziale rispetto al totale dell’importo dei premi complessivamente erogati a tutto il personale <text:s/>(dirigenziale e non)</text:p>
          </table:table-cell>
          <table:table-cell table:style-name="Tabella3.C4" office:value-type="string">
            <text:p text:style-name="P11">53,91%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02:26:00</meta:creation-date>
    <meta:initial-creator>Bocchetti Enrico</meta:initial-creator>
    <dc:date>2025-07-09T12:09:13.628000000</dc:date>
    <meta:editing-duration>PT10H22M17S</meta:editing-duration>
    <meta:editing-cycles>4</meta:editing-cycles>
    <meta:generator>LibreOffice/7.4.4.2$Windows_X86_64 LibreOffice_project/85569322deea74ec9134968a29af2df5663baa21</meta:generator>
    <meta:print-date>2025-06-17T14:10:58.064000000</meta:print-date>
    <meta:document-statistic meta:table-count="3" meta:image-count="0" meta:object-count="0" meta:page-count="3" meta:paragraph-count="219" meta:word-count="860" meta:character-count="6598" meta:non-whitespace-character-count="5925"/>
  </office:meta>
</office:document-meta>
</file>