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New Tai Lue" svg:font-family="'Microsoft New Tai Lue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6.99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3.219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Microsoft New Tai Lue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Microsoft New Tai Lue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Microsoft New Tai Lue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name-complex="Microsoft New Tai Lue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99"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Microsoft New Tai Lue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Microsoft New Tai Lue" style:font-size-complex="7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Microsoft New Tai Lu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Microsoft New Tai Lue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74pt solid #000000"/>
    </style:style>
    <style:style style:name="ce13" style:family="table-cell" style:parent-style-name="Default">
      <style:table-cell-properties fo:background-color="#ffff99"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Microsoft New Tai Lue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New Tai Lue" style:font-size-asian="11pt" style:language-asian="zh" style:country-asian="CN" style:font-style-asian="normal" style:font-weight-asian="normal" style:font-name-complex="Microsoft New Tai Lue" style:font-size-complex="7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fo:color="#000000" style:text-outline="false" style:text-line-through-style="none" style:text-line-through-type="none" style:font-name="Microsoft New Tai Lu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Microsoft New Tai Lue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1"/>
        <table:table-column table:style-name="co1" table:default-cell-style-name="ce12"/>
        <table:table-column table:style-name="co2" table:default-cell-style-name="ce12"/>
        <table:table-row table:style-name="ro1">
          <table:table-cell table:style-name="ce8" office:value-type="string" calcext:value-type="string" table:number-columns-spanned="3" table:number-rows-spanned="1">
            <text:p>CONCORSO PUBBLICO PER ESAMI PER ASSUNZIONE A TEMPO INDETERMINATO E PIENO DI N. 2 UNITÀ DI PERSONALE CON PROFILO DI “ISTRUTTORE AMMINISTRATIVO/CONTABILE”, AREA DEGLI “ISTRUTTORI” CON RISERVA DI N. 1 POSTO A FAVORE DEI VOLONTARI DELLE FF.AA. CONGEDATI SENZA DEMERITO E DI N. 1 POSTO A FAVORE DEI VOLONTARI CHE ABBIANO CONCLUSO IL SERVIZIO CIVILE UNIVERSALE SENZA DEMERITO.</text:p>
          </table:table-cell>
          <table:covered-table-cell table:number-columns-repeated="2"/>
        </table:table-row>
        <table:table-row table:style-name="ro2">
          <table:table-cell table:style-name="ce9" office:value-type="string" calcext:value-type="string" table:number-columns-spanned="3" table:number-rows-spanned="1">
            <text:p>SCORRIMENTO GRADUATORIA FINALE</text:p>
          </table:table-cell>
          <table:covered-table-cell table:number-columns-repeated="2"/>
        </table:table-row>
        <table:table-row table:style-name="ro3">
          <table:table-cell table:style-name="ce10" office:value-type="string" calcext:value-type="string">
            <text:p>POSIZIONE IN GRADUATORIA </text:p>
          </table:table-cell>
          <table:table-cell table:style-name="ce10" office:value-type="string" calcext:value-type="string">
            <text:p>NOMINATIVO</text:p>
          </table:table-cell>
          <table:table-cell table:style-name="ce13" office:value-type="string" calcext:value-type="string">
            <text:p>ATTO DI ASSUNZIONE </text:p>
          </table:table-cell>
        </table:table-row>
        <table:table-row table:style-name="ro3">
          <table:table-cell office:value-type="string" calcext:value-type="string">
            <text:p>3°</text:p>
          </table:table-cell>
          <table:table-cell table:style-name="ce11" office:value-type="string" calcext:value-type="string">
            <text:p>LIBBI MARIA VITTORIA</text:p>
          </table:table-cell>
          <table:table-cell table:style-name="ce14" office:value-type="string" calcext:value-type="string">
            <text:p>Determinazione dirigenziale n. 1781/2024</text:p>
          </table:table-cell>
        </table:table-row>
        <table:table-row table:style-name="ro3">
          <table:table-cell office:value-type="string" calcext:value-type="string">
            <text:p>4°</text:p>
          </table:table-cell>
          <table:table-cell table:style-name="ce11" office:value-type="string" calcext:value-type="string">
            <text:p>SCHIAVI MARINA</text:p>
          </table:table-cell>
          <table:table-cell table:style-name="ce14" office:value-type="string" calcext:value-type="string">
            <text:p>Determinazione dirigenziale n. 799/20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New Tai Lue" svg:font-family="'Microsoft New Tai Lue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/00/0000</text:date>, <text:time style:data-style-name="N2" text:time-value="16:54:42.685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2T11:09:19.212000000</meta:creation-date>
    <dc:date>2025-07-01T16:59:23.813000000</dc:date>
    <meta:editing-duration>PT9M47S</meta:editing-duration>
    <meta:editing-cycles>6</meta:editing-cycles>
    <meta:generator>LibreOffice/7.2.2.2$Windows_X86_64 LibreOffice_project/02b2acce88a210515b4a5bb2e46cbfb63fe97d56</meta:generator>
    <meta:document-statistic meta:table-count="1" meta:cell-count="11" meta:object-count="0"/>
  </office:meta>
</office:document-meta>
</file>