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officeooo:paragraph-rsid="001a7154"/>
    </style:style>
    <style:style style:name="P2" style:family="paragraph" style:parent-style-name="Standard">
      <style:paragraph-properties fo:line-height="150%"/>
      <style:text-properties officeooo:paragraph-rsid="001a7154"/>
    </style:style>
    <style:style style:name="P3" style:family="paragraph" style:parent-style-name="Standard">
      <style:paragraph-properties fo:line-height="150%" fo:orphans="0" fo:widows="0"/>
      <style:text-properties officeooo:paragraph-rsid="001a7154"/>
    </style:style>
    <style:style style:name="P4" style:family="paragraph" style:parent-style-name="Standard">
      <style:text-properties fo:font-size="12pt" fo:font-weight="bold" officeooo:paragraph-rsid="001a7154" style:font-size-asian="12pt" style:font-weight-asian="bold" style:font-size-complex="12pt"/>
    </style:style>
    <style:style style:name="P5" style:family="paragraph" style:parent-style-name="Standard">
      <style:paragraph-properties fo:line-height="150%"/>
      <style:text-properties fo:font-size="12pt" fo:font-weight="bold" officeooo:paragraph-rsid="001a7154" style:font-size-asian="12pt" style:font-weight-asian="bold" style:font-size-complex="12pt"/>
    </style:style>
    <style:style style:name="P6" style:family="paragraph" style:parent-style-name="Standard">
      <style:paragraph-properties fo:line-height="150%"/>
      <style:text-properties fo:font-size="12pt" officeooo:paragraph-rsid="001a7154" style:font-size-asian="12pt" style:font-size-complex="12pt"/>
    </style:style>
    <style:style style:name="P7" style:family="paragraph" style:parent-style-name="Standard">
      <style:paragraph-properties fo:line-height="150%" fo:orphans="0" fo:widows="0"/>
      <style:text-properties fo:font-size="12pt" officeooo:paragraph-rsid="001a7154" style:font-size-asian="12pt" style:font-size-complex="12pt"/>
    </style:style>
    <style:style style:name="P8" style:family="paragraph" style:parent-style-name="Standard">
      <style:text-properties fo:font-size="12pt" officeooo:paragraph-rsid="001a7154" style:font-size-asian="12pt" style:font-size-complex="12pt"/>
    </style:style>
    <style:style style:name="P9" style:family="paragraph" style:parent-style-name="Standard">
      <style:paragraph-properties fo:line-height="150%"/>
      <style:text-properties fo:color="#000000" loext:opacity="100%" fo:font-size="12pt" fo:letter-spacing="0.007cm" officeooo:paragraph-rsid="001a7154" style:font-size-asian="12pt" style:font-name-complex="Arial" style:font-size-complex="12pt"/>
    </style:style>
    <style:style style:name="P10" style:family="paragraph" style:parent-style-name="Standard">
      <style:text-properties fo:color="#000000" loext:opacity="100%" fo:font-size="12pt" fo:letter-spacing="0.007cm" fo:font-weight="bold" officeooo:paragraph-rsid="001a7154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orphans="0" fo:widows="0"/>
      <style:text-properties fo:color="#000000" loext:opacity="100%" fo:font-size="12pt" fo:letter-spacing="-0.002cm" style:text-underline-style="solid" style:text-underline-width="auto" style:text-underline-color="font-color" fo:font-weight="bold" officeooo:paragraph-rsid="001a7154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style:text-autospace="none"/>
      <style:text-properties officeooo:paragraph-rsid="001a7154" style:font-name-complex="Arial"/>
    </style:style>
    <style:style style:name="P13" style:family="paragraph" style:parent-style-name="Standard">
      <style:paragraph-properties fo:line-height="200%" style:text-autospace="none"/>
      <style:text-properties officeooo:paragraph-rsid="001a7154" style:font-name-complex="Arial"/>
    </style:style>
    <style:style style:name="P14" style:family="paragraph" style:parent-style-name="Standard">
      <style:paragraph-properties fo:text-align="end" style:justify-single-word="false"/>
      <style:text-properties fo:font-size="9pt" fo:font-weight="bold" officeooo:paragraph-rsid="001a7154" style:font-size-asian="9pt" style:font-weight-asian="bold" style:font-size-complex="9pt"/>
    </style:style>
    <style:style style:name="P15" style:family="paragraph" style:parent-style-name="Standard">
      <style:text-properties officeooo:paragraph-rsid="001a7154"/>
    </style:style>
    <style:style style:name="P16" style:family="paragraph" style:parent-style-name="Standard">
      <style:paragraph-properties fo:line-height="150%"/>
      <style:text-properties fo:font-size="14pt" officeooo:paragraph-rsid="001a7154" style:font-size-asian="14pt" style:font-size-complex="14pt"/>
    </style:style>
    <style:style style:name="P17" style:family="paragraph" style:parent-style-name="Standard">
      <style:paragraph-properties fo:line-height="150%" fo:orphans="0" fo:widows="0"/>
      <style:text-properties fo:font-weight="bold" officeooo:paragraph-rsid="001a7154" style:font-weight-asian="bold"/>
    </style:style>
    <style:style style:name="P18" style:family="paragraph" style:parent-style-name="Standard">
      <style:paragraph-properties fo:line-height="200%" style:text-autospace="none"/>
      <style:text-properties officeooo:paragraph-rsid="001a7154"/>
    </style:style>
    <style:style style:name="T1" style:family="text">
      <style:text-properties style:font-name-complex="Arial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loext:opacity="100%" fo:font-size="12pt" fo:letter-spacing="0.007cm" style:font-size-asian="12pt" style:font-name-complex="Arial" style:font-size-complex="12pt"/>
    </style:style>
    <style:style style:name="T5" style:family="text">
      <style:text-properties fo:color="#000000" loext:opacity="100%" fo:font-size="12pt" fo:letter-spacing="0.007cm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fo:font-size="12pt" fo:letter-spacing="-0.002cm" style:font-size-asian="12pt" style:font-name-complex="Arial" style:font-size-complex="12pt"/>
    </style:style>
    <style:style style:name="T7" style:family="text">
      <style:text-properties fo:color="#000000" loext:opacity="100%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8" style:family="text">
      <style:text-properties fo:color="#000000" loext:opacity="100%" fo:font-size="14pt" fo:letter-spacing="0.007cm" fo:font-weight="bold" style:font-size-asian="14pt" style:font-weight-asian="bold" style:font-name-complex="Arial" style:font-size-complex="14pt"/>
    </style:style>
    <style:style style:name="T9" style:family="text">
      <style:text-properties fo:color="#000000" loext:opacity="100%" fo:letter-spacing="0.007cm" style:font-name-complex="Arial"/>
    </style:style>
    <style:style style:name="T10" style:family="text">
      <style:text-properties fo:color="#000000" loext:opacity="100%" fo:letter-spacing="-0.002cm" style:font-name-complex="Arial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size="9pt" style:font-size-asian="9pt" style:font-name-complex="Arial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A</text:p>
      <text:p text:style-name="P14"/>
      <text:p text:style-name="P14"/>
      <text:p text:style-name="P15"><text:span text:style-name="T2">Modello per la domanda di iscrizione all’elenco regionale dei locali storici di cui alla L.R. 04 aprile 2011, n.5, come modificata dalla L.R. 18 novembre 2013, n.39- L.R. 40/2019 - Regolamento Regionale <text:s/>n. 2 del 02 marzo 2015 come modificato con R.R. 4/2020.</text:span></text:p>
      <text:p text:style-name="P4"/>
      <text:p text:style-name="P15"><text:span text:style-name="T3">Al Sindaco del Comune di ……………………………………………………………........................</text:span></text:p>
      <text:p text:style-name="P8"/>
      <text:p text:style-name="P15"><text:span text:style-name="T3">Via/Piazza……………………………………………………………Prov………….CAP………..…..</text:span></text:p>
      <text:p text:style-name="P8"/>
      <text:p text:style-name="P15"><text:span text:style-name="T2">OGGETTO: Istanza di iscrizione all’elenco regionale dei locali storici di cui alla L.R. 5/2011, come modificata dalla L.R. 18 novembre 2013, n.39 – L.R. 40/2019 - Regolamento Regionale <text:s/>n. 2 del 02 marzo 2015 come modificato con R.R. 4/2020.</text:span></text:p>
      <text:p text:style-name="P4"/>
      <text:p text:style-name="P2"><text:span text:style-name="T3">Il/La sottoscritto/a………………………………………………………………………………………..</text:span></text:p>
      <text:p text:style-name="P2"><text:span text:style-name="T4">Nato/a il……../……./............ a………………………………………………….......Prov..………..</text:span></text:p>
      <text:p text:style-name="P2"><text:span text:style-name="T4">Residente a………………………………………………………………………….…Prov…………</text:span></text:p>
      <text:p text:style-name="P9">Via/Piazza……………………………………………………………….n………..CAP……….……</text:p>
      <text:p text:style-name="P2"><text:span text:style-name="T4">Tel.........................Fax........................e-mail……………………………………………………..</text:span></text:p>
      <text:p text:style-name="P2"><text:span text:style-name="T3">Autorizzazione attuale n°……………del………………intestata a …………………………...........</text:span></text:p>
      <text:p text:style-name="P2"><text:span text:style-name="T3">Rilasciata dal Comune di…………………………………………………………….Prov……………</text:span></text:p>
      <text:p text:style-name="P6">Iscritto al registro delle imprese della C.C.I.A.A. di ………………………………n°……………….</text:p>
      <text:p text:style-name="P2"><text:span text:style-name="T11">In qualità di proprietario <text:s text:c="3"/></text:span><text:span text:style-name="T8">□ <text:s text:c="3"/>gestore <text:s text:c="2"/>□ <text:s text:c="3"/>del locale storico denominato:</text:span></text:p>
      <text:p text:style-name="P10"/>
      <text:p text:style-name="P2"><text:span text:style-name="T4">………………………………………………………………………………………………………......</text:span></text:p>
      <text:p text:style-name="P5">Descrizione analitica dell’attività:</text:p>
      <text:p text:style-name="P2"><text:span text:style-name="T12">……………………………………………………………………………………………..</text:span></text:p>
      <text:p text:style-name="P16">……………………………………………………………………………………………..</text:p>
      <text:p text:style-name="P2"><text:span text:style-name="T12">……………………………………………………………………………………………..</text:span></text:p>
      <text:p text:style-name="P16"><text:soft-page-break/>……………………………………………………………………………………………..</text:p>
      <text:p text:style-name="P2"><text:span text:style-name="T12">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..</text:span><text:span text:style-name="T2">Data di prima autorizzazione dell’attività storicamente significativa:</text:span></text:p>
      <text:p text:style-name="P6">Comune………………………………………………………n°………………………………………..</text:p>
      <text:p text:style-name="P11">DEFINIZIONE:</text:p>
      <text:p text:style-name="P2"><text:span text:style-name="T6">OSTERIA <text:s text:c="2"/></text:span><text:span text:style-name="T4">□</text:span><text:span text:style-name="T6"> <text:s/>TAVERNA <text:s text:c="2"/></text:span><text:span text:style-name="T4">□ <text:s/>LOCANDA <text:s text:c="2"/>□ <text:s text:c="2"/>SPACCI DI CAMPAGNA <text:s text:c="2"/>□ BAR □</text:span></text:p>
      <text:p text:style-name="P9"/>
      <text:p text:style-name="P11">LOCALIZZAZIONE:</text:p>
      <text:p text:style-name="P3"><text:span text:style-name="T6">Indirizzo…………………………………………………………………………..CAP…………………Comune……………………………................................................................Prov…………………</text:span></text:p>
      <text:p text:style-name="P3"><text:span text:style-name="T2">Descrizione delle eventuali connessioni dell’attività con attività culturali, tecniche, produttive e turistiche;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Si Allega:</text:p>
      <text:p text:style-name="P3"><text:span text:style-name="T9">1)</text:span><text:span text:style-name="T10"> la documentazione attestante la continuità dell’attività per almeno quarant’anni</text:span><text:span text:style-name="T1">;</text:span></text:p>
      <text:p text:style-name="P3"><text:span text:style-name="T10">2) ogni altra eventuale dichiarazione e attestazione significativa e utile per il riconoscimento:</text:span></text:p>
      <text:p text:style-name="P1"><text:span text:style-name="T9">3)</text:span><text:span text:style-name="T1"> la documentazione fotografica a colori che rappresenta in forma esaustiva l’insegna, le pertinenze e i locali di svolgimento dell’attività;</text:span></text:p>
      <text:p text:style-name="P1"><text:span text:style-name="T9">4)</text:span><text:span text:style-name="T1"> l’elenco e la descrizione degli arredi e delle attrezzature, con allegata documentazione fotografica;</text:span></text:p>
      <text:p text:style-name="P1"><text:span text:style-name="T9">5</text:span><text:span text:style-name="T1">) la planimetria dei locali e delle relative pertinenze, almeno in scala 1:50 o, in alternativa, copia fotostatica della piantina catastale dei locali;</text:span></text:p>
      <text:p text:style-name="P1"><text:span text:style-name="T9">6</text:span><text:span text:style-name="T1">) gli atti o il riferimento ad atti di tutela e di menzione specifica o di protezione di cui all’articolo 52 del d.lgs. 22 gennaio 2004, n. 42 (Codice dei beni culturali e del paesaggio, ai sensi dell'articolo </text:span><text:soft-page-break/><text:span text:style-name="T1">10 della legge 6 luglio 2002, n. 137), del locale ai fini della valorizzazione culturale, artistico-architettonica, edilizia, urbanistica e merceologica;</text:span></text:p>
      <text:p text:style-name="P1"><text:span text:style-name="T9">7</text:span><text:span text:style-name="T1">) una relazione illustrativa contenente le caratteristiche del locale, la sua evoluzione nel tempo e il grado di conservazione delle sue caratteristiche con documentazione visiva, audiovisiva, cartacea e su supporto informatico, volta a testimoniare il rilievo e la permanenza nel tempo dell’impresa e del locale di riferimento.</text:span></text:p>
      <text:p text:style-name="P12">8) dati relativi ai precedenti proprietari, qualora in possesso</text:p>
      <text:p text:style-name="P12"/>
      <text:p text:style-name="P18"><text:span text:style-name="T14">Il Proprietario/Gestore del locale </text:span><text:span text:style-name="T15">(si allega fotocopia di valido documento di identità)</text:span></text:p>
      <text:p text:style-name="P13">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08:13:36.351000000</meta:creation-date>
    <dc:date>2024-09-25T08:20:50.929000000</dc:date>
    <meta:editing-duration>PT7M14S</meta:editing-duration>
    <meta:editing-cycles>1</meta:editing-cycles>
    <meta:document-statistic meta:table-count="0" meta:image-count="0" meta:object-count="0" meta:page-count="3" meta:paragraph-count="39" meta:word-count="381" meta:character-count="4254" meta:non-whitespace-character-count="3886"/>
    <meta:generator>LibreOffice/7.4.6.2$Windows_X86_64 LibreOffice_project/5b1f5509c2decdade7fda905e3e1429a67acd63d</meta:generator>
  </office:meta>
</office:document-meta>
</file>