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ArialMT" svg:font-family="ArialMT" style:font-family-generic="roman"/>
    <style:font-face style:name="LucidaCalligraphy-Italic" svg:font-family="LucidaCalligraphy-Italic" style:font-family-generic="roman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3.969cm"/>
    </style:style>
    <style:style style:name="Tabella1.B" style:family="table-column">
      <style:table-column-properties style:column-width="3.704cm"/>
    </style:style>
    <style:style style:name="Tabella1.C" style:family="table-column">
      <style:table-column-properties style:column-width="3.519cm"/>
    </style:style>
    <style:style style:name="Tabella1.D" style:family="table-column">
      <style:table-column-properties style:column-width="2.619cm"/>
    </style:style>
    <style:style style:name="Tabella1.E" style:family="table-column">
      <style:table-column-properties style:column-width="3.20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>
        <style:tab-stops>
          <style:tab-stop style:position="13.758cm"/>
        </style:tab-stops>
      </style:paragraph-properties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officeooo:paragraph-rsid="0004351b"/>
    </style:style>
    <style:style style:name="P4" style:family="paragraph" style:parent-style-name="Standard">
      <style:paragraph-properties fo:line-height="150%" fo:text-align="start" style:justify-single-word="false"/>
      <style:text-properties officeooo:paragraph-rsid="000488f0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07bda1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start" style:justify-single-word="false"/>
      <style:text-properties fo:font-weight="normal" officeooo:paragraph-rsid="000488f0" style:font-weight-asian="normal" style:font-weight-complex="normal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13aafd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1pt" fo:font-style="normal" fo:font-weight="bold" officeooo:rsid="00160948" officeooo:paragraph-rsid="00160948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13c5bc" officeooo:paragraph-rsid="0013aaf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paragraph-rsid="0013c5bc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3.758cm"/>
        </style:tab-stops>
      </style:paragraph-properties>
      <style:text-properties style:font-name="Arial1" fo:font-size="12pt" fo:font-weight="bold" style:font-size-asian="12pt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3.758cm"/>
        </style:tab-stops>
      </style:paragraph-properties>
      <style:text-properties style:font-name="Arial1" fo:font-size="12pt" fo:font-weight="bold" style:font-size-asian="12pt" style:font-weight-asian="bold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1" fo:font-size="11pt" fo:font-weight="bold" style:font-size-asian="11pt" style:font-weight-asian="bold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1" fo:font-size="11pt" fo:font-weight="bold" officeooo:paragraph-rsid="0007bda1" style:font-size-asian="11pt" style:font-weight-asian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rsid="000900c6" officeooo:paragraph-rsid="000900c6" style:font-size-asian="11pt" style:font-weight-asian="bold"/>
    </style:style>
    <style:style style:name="P19" style:family="paragraph" style:parent-style-name="Standard">
      <style:paragraph-properties fo:line-height="100%" fo:text-align="start" style:justify-single-word="false"/>
      <style:text-properties style:font-name="Arial1" fo:font-size="11pt" fo:font-weight="bold" officeooo:rsid="0007bda1" officeooo:paragraph-rsid="0013aafd" style:font-size-asian="11pt" style:font-weight-asian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1" fo:font-size="11pt" fo:font-weight="bold" officeooo:rsid="0013aafd" officeooo:paragraph-rsid="0013aafd" style:font-size-asian="11pt" style:font-weight-asian="bold"/>
    </style:style>
    <style:style style:name="P21" style:family="paragraph" style:parent-style-name="Standard">
      <style:paragraph-properties fo:line-height="150%" fo:text-align="start" style:justify-single-word="false"/>
      <style:text-properties style:font-name="ArialMT" fo:font-size="11pt" officeooo:rsid="0004351b" officeooo:paragraph-rsid="0004351b" style:font-size-asian="11pt"/>
    </style:style>
    <style:style style:name="P22" style:family="paragraph" style:parent-style-name="Standard">
      <style:paragraph-properties fo:line-height="150%" fo:text-align="start" style:justify-single-word="false"/>
      <style:text-properties style:font-name="ArialMT" fo:font-size="11pt" style:font-size-asian="11pt"/>
    </style:style>
    <style:style style:name="P23" style:family="paragraph" style:parent-style-name="Standard">
      <style:paragraph-properties fo:line-height="150%" fo:text-align="start" style:justify-single-word="false"/>
      <style:text-properties style:font-name="ArialMT" fo:font-size="11pt" officeooo:paragraph-rsid="0009ffb7" style:font-size-asian="11pt"/>
    </style:style>
    <style:style style:name="P24" style:family="paragraph" style:parent-style-name="Standard">
      <style:paragraph-properties fo:line-height="150%" fo:text-align="start" style:justify-single-word="false"/>
      <style:text-properties style:font-name="ArialMT" fo:font-size="11pt" officeooo:rsid="000488f0" officeooo:paragraph-rsid="000488f0" style:font-size-asian="11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MT" fo:font-size="11pt" style:font-size-asian="11pt"/>
    </style:style>
    <style:style style:name="P26" style:family="paragraph" style:parent-style-name="Standard">
      <style:paragraph-properties fo:line-height="150%" fo:text-align="start" style:justify-single-word="false"/>
      <style:text-properties style:font-name="ArialMT" fo:font-size="11pt" fo:font-weight="bold" style:font-size-asian="11pt" style:font-weight-asian="bold" style:font-weight-complex="bold"/>
    </style:style>
    <style:style style:name="P27" style:family="paragraph" style:parent-style-name="Standard">
      <style:paragraph-properties fo:line-height="150%" fo:text-align="start" style:justify-single-word="false"/>
      <style:text-properties style:font-name="ArialMT" fo:font-size="11pt" fo:font-weight="bold" officeooo:rsid="0009ffb7" officeooo:paragraph-rsid="0009ffb7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50%" fo:text-align="start" style:justify-single-word="false"/>
      <style:text-properties style:font-name="ArialMT" fo:font-size="10pt" style:font-size-asian="10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MT" fo:font-size="10pt" style:font-size-asian="10pt"/>
    </style:style>
    <style:style style:name="P30" style:family="paragraph" style:parent-style-name="Standard">
      <style:paragraph-properties fo:line-height="150%" fo:text-align="start" style:justify-single-word="false"/>
      <style:text-properties style:font-name="ArialMT" fo:font-size="10pt" officeooo:rsid="0009ffb7" style:font-size-asian="10pt"/>
    </style:style>
    <style:style style:name="P31" style:family="paragraph" style:parent-style-name="Standard">
      <style:paragraph-properties fo:line-height="150%" fo:text-align="start" style:justify-single-word="false"/>
      <style:text-properties style:font-name="ArialMT" fo:font-size="10pt" officeooo:rsid="0009ffb7" officeooo:paragraph-rsid="0009ffb7" style:font-size-asian="10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ArialMT" fo:font-size="10pt" officeooo:paragraph-rsid="0013aafd" style:font-size-asian="10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MT" fo:font-size="10pt" fo:font-weight="normal" officeooo:rsid="0013aafd" officeooo:paragraph-rsid="00160948" style:font-size-asian="10pt" style:font-weight-asian="normal" style:font-weight-complex="normal"/>
    </style:style>
    <style:style style:name="P34" style:family="paragraph" style:parent-style-name="Standard">
      <style:paragraph-properties fo:text-align="center" style:justify-single-word="false">
        <style:tab-stops>
          <style:tab-stop style:position="13.758cm"/>
        </style:tab-stops>
      </style:paragraph-properties>
    </style:style>
    <style:style style:name="P35" style:family="paragraph" style:parent-style-name="Table_20_Contents">
      <style:paragraph-properties fo:text-align="justify" style:justify-single-word="false"/>
      <style:text-properties style:font-name="Arial1" fo:font-size="8pt" officeooo:rsid="0009ffb7" officeooo:paragraph-rsid="0009ffb7" style:font-size-asian="8pt" style:font-size-complex="8pt"/>
    </style:style>
    <style:style style:name="P36" style:family="paragraph" style:parent-style-name="Table_20_Contents">
      <style:paragraph-properties fo:text-align="start" style:justify-single-word="false"/>
      <style:text-properties style:font-name="Arial1" fo:font-size="8pt" officeooo:rsid="0009ffb7" officeooo:paragraph-rsid="0009ffb7" style:font-size-asian="8pt" style:font-size-complex="8pt"/>
    </style:style>
    <style:style style:name="P37" style:family="paragraph" style:parent-style-name="Table_20_Contents">
      <style:paragraph-properties fo:text-align="justify" style:justify-single-word="false"/>
      <style:text-properties style:font-name="Arial1" fo:font-size="11pt" style:font-size-asian="11pt"/>
    </style:style>
    <style:style style:name="P38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3.758cm"/>
        </style:tab-stops>
      </style:paragraph-properties>
      <style:text-properties style:font-name="Arial1" fo:font-size="12pt" fo:font-weight="bold" officeooo:rsid="0016b426" officeooo:paragraph-rsid="0004351b" style:font-size-asian="12pt" style:font-weight-asian="bold"/>
    </style:style>
    <style:style style:name="P39" style:family="paragraph" style:parent-style-name="Standard">
      <style:paragraph-properties fo:line-height="150%" fo:text-align="justify" style:justify-single-word="false"/>
      <style:text-properties officeooo:paragraph-rsid="0020b2b8" fo:background-color="transparen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paragraph-rsid="0009ffb7" fo:background-color="transparent" style:font-size-asian="11pt" style:font-weight-asian="normal" style:font-size-complex="11pt" style:font-weight-complex="normal"/>
    </style:style>
    <style:style style:name="T1" style:family="text">
      <style:text-properties style:font-name="Arial1" fo:font-size="11pt" fo:font-weight="bold" style:font-size-asian="11pt" style:font-weight-asian="bold"/>
    </style:style>
    <style:style style:name="T2" style:family="text">
      <style:text-properties style:font-name="Arial1" fo:font-size="11pt" fo:font-weight="bold" officeooo:rsid="0004351b" style:font-size-asian="11pt" style:font-weight-asian="bold"/>
    </style:style>
    <style:style style:name="T3" style:family="text">
      <style:text-properties style:font-name="Arial1" fo:font-size="11pt" fo:font-weight="bold" officeooo:rsid="000488f0" style:font-size-asian="11pt" style:font-weight-asian="bold"/>
    </style:style>
    <style:style style:name="T4" style:family="text">
      <style:text-properties style:font-name="Arial1" fo:font-size="11pt" fo:font-weight="bold" officeooo:rsid="0007bda1" style:font-size-asian="11pt" style:font-weight-asian="bold"/>
    </style:style>
    <style:style style:name="T5" style:family="text">
      <style:text-properties style:font-name="Arial1" fo:font-size="11pt" fo:font-weight="bold" officeooo:rsid="000900c6" style:font-size-asian="11pt" style:font-weight-asian="bold"/>
    </style:style>
    <style:style style:name="T6" style:family="text">
      <style:text-properties style:font-name="Arial1" fo:font-size="11pt" fo:font-weight="bold" officeooo:rsid="0009ffb7" style:font-size-asian="11pt" style:font-weight-asian="bold"/>
    </style:style>
    <style:style style:name="T7" style:family="text">
      <style:text-properties style:font-name="Arial1" fo:font-size="11pt" fo:font-weight="bold" officeooo:rsid="0013aafd" style:font-size-asian="11pt" style:font-weight-asian="bold"/>
    </style:style>
    <style:style style:name="T8" style:family="text">
      <style:text-properties style:font-name="Arial1" fo:font-size="11pt" fo:font-weight="bold" officeooo:rsid="0013aafd" style:font-size-asian="11pt" style:font-weight-asian="bold" style:font-weight-complex="bold"/>
    </style:style>
    <style:style style:name="T9" style:family="text">
      <style:text-properties style:font-name="Arial1" fo:font-size="11pt" fo:font-weight="bold" officeooo:rsid="00160948" style:font-size-asian="11pt" style:font-weight-asian="bold" style:font-weight-complex="bold"/>
    </style:style>
    <style:style style:name="T10" style:family="text">
      <style:text-properties style:font-name="Arial1" fo:font-size="11pt" fo:font-weight="bold" officeooo:rsid="0013c5bc" style:font-size-asian="11pt" style:font-weight-asian="bold"/>
    </style:style>
    <style:style style:name="T11" style:family="text">
      <style:text-properties style:font-name="Arial1" fo:font-size="11pt" fo:font-weight="bold" fo:background-color="transparent" loext:char-shading-value="0" style:font-size-asian="11pt" style:font-weight-asian="bold"/>
    </style:style>
    <style:style style:name="T12" style:family="text">
      <style:text-properties style:font-name="Arial1" fo:font-size="11pt" fo:font-weight="bold" officeooo:rsid="0007bda1" fo:background-color="transparent" loext:char-shading-value="0" style:font-size-asian="11pt" style:font-weight-asian="bold"/>
    </style:style>
    <style:style style:name="T13" style:family="text">
      <style:text-properties style:font-name="Arial1" fo:font-size="11pt" fo:font-weight="bold" officeooo:rsid="0007bda1" fo:background-color="transparent" loext:char-shading-value="0" style:font-size-asian="11pt" style:font-weight-asian="bold"/>
    </style:style>
    <style:style style:name="T14" style:family="text">
      <style:text-properties style:font-name="Arial1" fo:font-size="11pt" fo:font-weight="bold" officeooo:rsid="000900c6" fo:background-color="transparent" loext:char-shading-value="0" style:font-size-asian="11pt" style:font-weight-asian="bold"/>
    </style:style>
    <style:style style:name="T15" style:family="text">
      <style:text-properties style:font-name="Arial1" fo:font-size="11pt" fo:font-weight="bold" officeooo:rsid="000900c6" fo:background-color="transparent" loext:char-shading-value="0" style:font-size-asian="11pt" style:font-weight-asian="bold"/>
    </style:style>
    <style:style style:name="T16" style:family="text">
      <style:text-properties style:font-name="Arial1" fo:font-size="11pt" fo:font-weight="bold" fo:background-color="transparent" loext:char-shading-value="0" style:font-size-asian="11pt" style:font-weight-asian="bold"/>
    </style:style>
    <style:style style:name="T17" style:family="text">
      <style:text-properties style:font-name="Arial1" fo:font-size="11pt" fo:font-weight="normal" officeooo:rsid="0013aafd" style:font-size-asian="11pt" style:font-weight-asian="normal" style:font-weight-complex="normal"/>
    </style:style>
    <style:style style:name="T18" style:family="text">
      <style:text-properties style:font-name="Arial1" fo:font-size="11pt" fo:font-weight="normal" officeooo:rsid="00160948" style:font-size-asian="11pt" style:font-weight-asian="normal" style:font-weight-complex="normal"/>
    </style:style>
    <style:style style:name="T19" style:family="text">
      <style:text-properties style:font-name="Arial1" fo:font-size="8pt" fo:font-style="italic" style:font-size-asian="8pt" style:font-style-asian="italic"/>
    </style:style>
    <style:style style:name="T20" style:family="text">
      <style:text-properties style:font-name="Arial1" fo:font-size="6.5pt" fo:font-style="italic" style:font-size-asian="6.5pt" style:font-style-asian="italic"/>
    </style:style>
    <style:style style:name="T21" style:family="text">
      <style:text-properties style:font-name="Arial1" fo:font-size="12pt" fo:font-weight="bold" style:font-size-asian="12pt" style:font-weight-asian="bold"/>
    </style:style>
    <style:style style:name="T22" style:family="text">
      <style:text-properties style:font-name="Arial1" fo:font-size="12pt" fo:font-weight="bold" officeooo:rsid="0016b426" style:font-size-asian="12pt" style:font-weight-asian="bold"/>
    </style:style>
    <style:style style:name="T23" style:family="text">
      <style:text-properties style:font-name="ArialMT" fo:font-size="11pt" style:font-size-asian="11pt"/>
    </style:style>
    <style:style style:name="T24" style:family="text">
      <style:text-properties style:font-name="ArialMT" fo:font-size="11pt" officeooo:rsid="0004351b" style:font-size-asian="11pt"/>
    </style:style>
    <style:style style:name="T25" style:family="text">
      <style:text-properties style:font-name="ArialMT" fo:font-size="11pt" officeooo:rsid="000488f0" style:font-size-asian="11pt"/>
    </style:style>
    <style:style style:name="T26" style:family="text">
      <style:text-properties style:font-name="ArialMT" fo:font-size="11pt" officeooo:rsid="00125995" style:font-size-asian="11pt"/>
    </style:style>
    <style:style style:name="T27" style:family="text">
      <style:text-properties style:font-name="ArialMT" fo:font-size="11pt" fo:font-weight="bold" style:font-size-asian="11pt" style:font-weight-asian="bold" style:font-weight-complex="bold"/>
    </style:style>
    <style:style style:name="T28" style:family="text">
      <style:text-properties style:font-name="ArialMT" fo:font-size="10pt" style:font-size-asian="10pt"/>
    </style:style>
    <style:style style:name="T29" style:family="text">
      <style:text-properties style:font-name="ArialMT" fo:font-size="10pt" officeooo:rsid="00071eeb" style:font-size-asian="10pt"/>
    </style:style>
    <style:style style:name="T30" style:family="text">
      <style:text-properties style:font-name="ArialMT" fo:font-size="10pt" officeooo:rsid="000900c6" style:font-size-asian="10pt"/>
    </style:style>
    <style:style style:name="T31" style:family="text">
      <style:text-properties style:font-name="ArialMT" fo:font-size="10pt" officeooo:rsid="0009ffb7" style:font-size-asian="10pt"/>
    </style:style>
    <style:style style:name="T32" style:family="text">
      <style:text-properties style:font-name="ArialMT" fo:font-size="10pt" officeooo:rsid="0013aafd" style:font-size-asian="10pt"/>
    </style:style>
    <style:style style:name="T33" style:family="text">
      <style:text-properties style:font-name="ArialMT" fo:font-size="9pt" style:font-size-asian="9pt"/>
    </style:style>
    <style:style style:name="T34" style:family="text">
      <style:text-properties style:font-name="ArialMT" fo:font-size="14pt" style:font-size-asian="14pt"/>
    </style:style>
    <style:style style:name="T35" style:family="text">
      <style:text-properties style:font-name="ArialMT" fo:font-size="10.5pt" style:font-size-asian="10.5pt"/>
    </style:style>
    <style:style style:name="T36" style:family="text">
      <style:text-properties style:font-name="ArialMT" fo:font-size="8.5pt" style:font-size-asian="8.5pt"/>
    </style:style>
    <style:style style:name="T37" style:family="text">
      <style:text-properties style:font-name="ArialMT" fo:font-size="8pt" style:font-size-asian="8pt"/>
    </style:style>
    <style:style style:name="T38" style:family="text">
      <style:text-properties style:font-name="LucidaCalligraphy-Italic" fo:font-size="10pt" fo:font-style="italic" style:font-size-asian="10pt" style:font-style-asian="italic"/>
    </style:style>
    <style:style style:name="T39" style:family="text">
      <style:text-properties style:font-name="LucidaCalligraphy-Italic" fo:font-size="10pt" fo:font-style="italic" officeooo:rsid="0007bda1" style:font-size-asian="10pt" style:font-style-asian="italic"/>
    </style:style>
    <style:style style:name="T40" style:family="text">
      <style:text-properties style:font-name="LucidaCalligraphy-Italic" fo:font-size="10pt" fo:font-style="italic" officeooo:rsid="000900c6" style:font-size-asian="10pt" style:font-style-asian="italic"/>
    </style:style>
    <style:style style:name="T41" style:family="text">
      <style:text-properties style:font-name="LucidaCalligraphy-Italic" fo:font-size="10pt" fo:font-style="italic" officeooo:rsid="0009ffb7" style:font-size-asian="10pt" style:font-style-asian="italic"/>
    </style:style>
    <style:style style:name="T42" style:family="text">
      <style:text-properties style:font-name="LucidaCalligraphy-Italic" fo:font-size="10pt" fo:font-style="italic" officeooo:rsid="0013aafd" style:font-size-asian="10pt" style:font-style-asian="italic"/>
    </style:style>
    <style:style style:name="T43" style:family="text">
      <style:text-properties style:font-name="LucidaCalligraphy-Italic" fo:font-size="10pt" fo:font-style="italic" fo:font-weight="normal" officeooo:rsid="0009ffb7" style:font-size-asian="10pt" style:font-style-asian="italic" style:font-weight-asian="normal" style:font-size-complex="7pt" style:font-weight-complex="normal"/>
    </style:style>
    <style:style style:name="T44" style:family="text">
      <style:text-properties style:font-name="LucidaCalligraphy-Italic" fo:font-size="10pt" fo:font-style="italic" fo:font-weight="normal" officeooo:rsid="0009ffb7" fo:background-color="#ffff00" loext:char-shading-value="0" style:font-size-asian="10pt" style:font-style-asian="italic" style:font-weight-asian="normal" style:font-size-complex="7pt" style:font-weight-complex="normal"/>
    </style:style>
    <style:style style:name="T45" style:family="text">
      <style:text-properties style:font-name="LucidaCalligraphy-Italic" fo:font-size="10pt" fo:font-style="normal" fo:font-weight="normal" officeooo:rsid="0009ffb7" style:font-size-asian="10pt" style:font-style-asian="normal" style:font-weight-asian="normal" style:font-size-complex="11pt" style:font-style-complex="normal" style:font-weight-complex="normal"/>
    </style:style>
    <style:style style:name="T46" style:family="text">
      <style:text-properties style:font-name="LucidaCalligraphy-Italic" fo:font-size="10pt" fo:font-style="normal" fo:font-weight="normal" officeooo:rsid="0014141b" style:font-size-asian="10pt" style:font-style-asian="normal" style:font-weight-asian="normal" style:font-size-complex="11pt" style:font-style-complex="normal" style:font-weight-complex="normal"/>
    </style:style>
    <style:style style:name="T47" style:family="text">
      <style:text-properties style:font-name="LucidaCalligraphy-Italic" fo:font-style="italic" style:font-style-asian="italic" style:font-size-complex="11pt"/>
    </style:style>
    <style:style style:name="T48" style:family="text">
      <style:text-properties fo:font-weight="bold" officeooo:rsid="0009ffb7" style:font-weight-asian="bold" style:font-size-complex="11pt" style:font-weight-complex="bold"/>
    </style:style>
    <style:style style:name="T49" style:family="text">
      <style:text-properties style:font-size-complex="11pt"/>
    </style:style>
    <style:style style:name="T50" style:family="text">
      <style:text-properties officeooo:rsid="001aee5e"/>
    </style:style>
    <style:style style:name="T51" style:family="text">
      <style:text-properties officeooo:rsid="001d8fd7"/>
    </style:style>
    <style:style style:name="T52" style:family="text">
      <style:text-properties fo:background-color="transparent" loext:char-shading-value="0"/>
    </style:style>
    <style:style style:name="T53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34"><text:span text:style-name="T21"><text:s text:c="107"/></text:span><text:span text:style-name="T22">All. B</text:span></text:p>
      <text:p text:style-name="P15"/>
      <text:p text:style-name="P15">PROGETTO EDUCATIVO DEL CENTRO ESTIVO (201<text:span text:style-name="T50">9</text:span>)</text:p>
      <text:p text:style-name="P14"/>
      <text:p text:style-name="P14"/>
      <text:p text:style-name="P1"><text:span text:style-name="T1">Soggetto gestore </text:span><text:span text:style-name="T23">_______________________________________________________________</text:span></text:p>
      <text:p text:style-name="P21">con sede a _____________________________________________________________________ in via _________________________________________________________________ n. ______</text:p>
      <text:p text:style-name="P3"><text:span text:style-name="T24">CAP _________________ <text:s/></text:span><text:span text:style-name="T23">tel.____________________________ </text:span><text:span text:style-name="T24">fax ______________________</text:span><text:span text:style-name="T23"> </text:span><text:span text:style-name="T24">e-mail</text:span><text:span text:style-name="T23">_________________________________________________________________________</text:span></text:p>
      <text:p text:style-name="P22">______________________________________________________________________________</text:p>
      <text:p text:style-name="P2"><text:span text:style-name="T3">Denominazione </text:span><text:span text:style-name="T1"><text:s/>del centro </text:span><text:span text:style-name="T2">estivo</text:span><text:span text:style-name="T23">:_________________________________________________</text:span></text:p>
      <text:p text:style-name="P4"><text:span text:style-name="T25">con sede presso <text:s/>__</text:span><text:span text:style-name="T24">________________________________________________ in via _________________________________________________________________ n. ___________</text:span></text:p>
      <text:p text:style-name="P7"><text:span text:style-name="T24">CAP _________________ <text:s/></text:span><text:span text:style-name="T25">tel.____________________________</text:span><text:span text:style-name="T24">fax ______________________</text:span><text:span text:style-name="T25"> </text:span></text:p>
      <text:p text:style-name="P16">Responsabile del centro estivo:</text:p>
      <text:p text:style-name="P22">Nome e cognome: _______________________________________________________________</text:p>
      <text:p text:style-name="P24">tel. ______________________ mail _________________________________________________</text:p>
      <text:p text:style-name="P22">Titolo di studio e qualifica:__________________________________________________________</text:p>
      <text:p text:style-name="P22">______________________________________________________________________________</text:p>
      <text:p text:style-name="P26">Esperienze del Responsabile in servizi socio - educativi</text:p>
      <text:p text:style-name="P2"><text:span text:style-name="T28">[</text:span><text:span text:style-name="T38">Max 10 righe </text:span><text:span text:style-name="T28">]</text:span></text:p>
      <text:p text:style-name="P9"><text:span text:style-name="T27">Compiti e funzioni del Responsabile</text:span><text:span text:style-name="T23"> (es. coordina il personale e lo supporta nella programmazione delle attività, si occupa della sostituzione del personale, mantiene i rapporti con</text:span></text:p>
      <text:p text:style-name="P25">gli Uffici Comunali, ecc.)</text:p>
      <text:p text:style-name="P6"><text:span text:style-name="T28">[</text:span><text:span text:style-name="T38">Max 10 righe </text:span><text:span text:style-name="T28">]</text:span></text:p>
      <text:p text:style-name="P2"><text:span text:style-name="T4">F</text:span><text:span text:style-name="T1">ascia/e d’età </text:span><text:span text:style-name="T4">a cui è</text:span><text:span text:style-name="T1"> rivolto il Centro estivo? </text:span><text:span text:style-name="T33">[barrare la/le casella/e che interessa]</text:span></text:p>
      <text:p text:style-name="P2"><text:span text:style-name="T34">□ </text:span><text:span text:style-name="T23">3 - </text:span><text:span text:style-name="T26">6</text:span><text:span text:style-name="T23"> anni; </text:span><text:span text:style-name="T34">□ </text:span><text:span text:style-name="T23">7 - 14 anni;</text:span></text:p>
      <text:p text:style-name="P8"><text:span text:style-name="T4">O</text:span><text:span text:style-name="T1">biettivi </text:span><text:span text:style-name="T4">da raggiungere</text:span><text:span text:style-name="T1"> rispetto ai minori e alle famiglie</text:span></text:p>
      <text:p text:style-name="P16"/>
      <text:p text:style-name="P16">Rispetto ai minori:</text:p>
      <text:p text:style-name="P2"><text:span text:style-name="T34">□ </text:span><text:span text:style-name="T23">3 - </text:span><text:span text:style-name="T26">6</text:span><text:span text:style-name="T23"> anni</text:span></text:p>
      <text:p text:style-name="P2"><text:span text:style-name="T28">[</text:span><text:span text:style-name="T38">Max 20 righe </text:span><text:span text:style-name="T28">]</text:span></text:p>
      <text:p text:style-name="P2"><text:span text:style-name="T34">□ </text:span><text:span text:style-name="T23">7 - 14 anni</text:span></text:p>
      <text:p text:style-name="P2"><text:span text:style-name="T28">[</text:span><text:span text:style-name="T38">Max 20 righe </text:span><text:span text:style-name="T28">]</text:span></text:p>
      <text:p text:style-name="P16"/>
      <text:p text:style-name="P17">Rispetto alle Famiglie: </text:p>
      <text:p text:style-name="P5"><text:span text:style-name="T28">[</text:span><text:span text:style-name="T38">Max 20 righe </text:span><text:span text:style-name="T28">]</text:span></text:p>
      <text:p text:style-name="P28"/>
      <text:p text:style-name="P19"/>
      <text:p text:style-name="P32"><text:soft-page-break/><text:span text:style-name="T4">O</text:span><text:span text:style-name="T1">biettivi </text:span><text:span text:style-name="T4">da raggiungere</text:span><text:span text:style-name="T1"> </text:span><text:span text:style-name="T7">in merito all</text:span><text:span text:style-name="T10">'inserimento</text:span><text:span text:style-name="T7"> e all'integrazione dei minori disabili :</text:span></text:p>
      <text:p text:style-name="P20"/>
      <text:p text:style-name="P20">Rispetto ai minori </text:p>
      <text:p text:style-name="P10"><text:span text:style-name="T7">n° massimo di bambini/e da accogliere </text:span><text:span text:style-name="T17">_______________</text:span><text:span text:style-name="T9">previsione</text:span><text:span text:style-name="T18"> </text:span><text:span text:style-name="T8">n° operatori </text:span><text:span text:style-name="T17">______</text:span></text:p>
      <text:p text:style-name="P33"><text:span text:style-name="T49">[</text:span><text:span text:style-name="T47">Max 20 righe </text:span><text:span text:style-name="T49">]</text:span>[</text:p>
      <text:p text:style-name="P12">Rispetto alla programmazione degli interventi, al rapporto operatore/bambino e alle modalità di integrazione all'interno del gruppo dei pari </text:p>
      <text:p text:style-name="P13"><text:span text:style-name="T32">[</text:span><text:span text:style-name="T42">Max 20 righe </text:span><text:span text:style-name="T32">]</text:span></text:p>
      <text:p text:style-name="P10"><text:span text:style-name="T7">Ricettività del </text:span><text:span text:style-name="T4">Centro estivo</text:span><text:span text:style-name="T1"> </text:span></text:p>
      <text:p text:style-name="P6"><text:span text:style-name="T36">NUMERO MINIMO </text:span><text:span text:style-name="T19">[</text:span><text:span text:style-name="T20">SI RICORDA CHE IL NUMERO MINIMO</text:span><text:span text:style-name="T19"> </text:span><text:span text:style-name="T20">PREVISTO È DI </text:span><text:span text:style-name="T19">20 </text:span><text:span text:style-name="T20">UNITÀ</text:span><text:span text:style-name="T37">] </text:span><text:span text:style-name="T35">________________</text:span></text:p>
      <text:p text:style-name="P6"><text:span text:style-name="T36">NUMERO MASSIMO DEI POSTI GIORNALIERI DISPONIBILI </text:span><text:span text:style-name="T23">_______________________</text:span></text:p>
      <text:p text:style-name="P6"><text:span text:style-name="T4">Programma delle attività</text:span><text:span text:style-name="T1"> </text:span><text:span text:style-name="T38">(</text:span><text:span text:style-name="T41">t</text:span><text:span text:style-name="T38">ipologie di attività, proposte, iniziative, </text:span><text:span text:style-name="T39">eventuale tema/ambientazione del Centro estivo</text:span><text:span text:style-name="T38"> ecc.)</text:span></text:p>
      <text:p text:style-name="P6"><text:span text:style-name="T28">[</text:span><text:span text:style-name="T38">Max 30 righe </text:span><text:span text:style-name="T28">]</text:span></text:p>
      <text:p text:style-name="P18">Metodologie e strumenti educativi</text:p>
      <text:p text:style-name="P6"><text:span text:style-name="T28">[</text:span><text:span text:style-name="T38">Max 30 righe </text:span><text:span text:style-name="T28">]</text:span></text:p>
      <text:p text:style-name="P39"><text:span text:style-name="T4">Or</text:span><text:span text:style-name="T5">ganizzazione</text:span><text:span text:style-name="T6"> spazi </text:span><text:span text:style-name="T43">(Organizzazione degli spazi, dotazione di materiale ludico e attrezzatura per la realizzazione del progetto)</text:span></text:p>
      <text:p text:style-name="P40"><text:span text:style-name="T30">[</text:span><text:span text:style-name="T40">Max <text:s/>20 righe </text:span><text:span text:style-name="T30">]</text:span></text:p>
      <text:p text:style-name="P6"><text:span text:style-name="T13">Or</text:span><text:span text:style-name="T15">ganizzazione temporale del</text:span><text:span text:style-name="T16"> Centr</text:span><text:span text:style-name="T1">o </text:span><text:span text:style-name="T38">(n. settimane, periodi e orari di apertura </text:span><text:span text:style-name="T41">giornalieri</text:span><text:span text:style-name="T38">)</text:span></text:p>
      <text:p text:style-name="P6"><text:span text:style-name="T28">[</text:span><text:span text:style-name="T38">Max 10 righe </text:span><text:span text:style-name="T28">]</text:span></text:p>
      <text:p text:style-name="P6"><text:span text:style-name="T5">C</text:span><text:span text:style-name="T1">ompetenze professionali </text:span><text:span text:style-name="T5">degli operatori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35">RUOLO/FUNZIONE <text:s/>(educatore, assistente, ecc.)</text:p>
          </table:table-cell>
          <table:table-cell table:style-name="Tabella1.A1" office:value-type="string">
            <text:p text:style-name="P35"><text:span text:style-name="T51">PROFESSIONALITÀ</text:span>' (titolo di studio, esperienza, ecc.)</text:p>
          </table:table-cell>
          <table:table-cell table:style-name="Tabella1.A1" office:value-type="string">
            <text:p text:style-name="P36">TIPO DI RAPPORTO (dipendenza, volontariato, ecc.)</text:p>
          </table:table-cell>
          <table:table-cell table:style-name="Tabella1.A1" office:value-type="string">
            <text:p text:style-name="P35">ORARIO GIORNALIERO</text:p>
          </table:table-cell>
          <table:table-cell table:style-name="Tabella1.E1" office:value-type="string">
            <text:p text:style-name="P35">N° ORE SETTIMANALI</text:p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E2" office:value-type="string">
            <text:p text:style-name="P37"/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E2" office:value-type="string">
            <text:p text:style-name="P37"/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E2" office:value-type="string">
            <text:p text:style-name="P37"/>
          </table:table-cell>
        </table:table-row>
      </table:table>
      <text:p text:style-name="P29"/>
      <text:p text:style-name="P16">Modalità e strumenti di coinvolgimento delle famiglie</text:p>
      <text:p text:style-name="P2"><text:span text:style-name="T28">[</text:span><text:span text:style-name="T38">Max 30 righe </text:span><text:span text:style-name="T28">]</text:span></text:p>
      <text:p text:style-name="P16">Sinergie con altre agenzie del territorio</text:p>
      <text:p text:style-name="P2"><text:span text:style-name="T28">[</text:span><text:span text:style-name="T38">Max 20 righe </text:span><text:span text:style-name="T28">]</text:span></text:p>
      <text:p text:style-name="P16">Altri eventuali elementi caratterizzanti il progetto non compresi nei punti precedenti</text:p>
      <text:p text:style-name="P2"><text:span text:style-name="T28">[</text:span><text:span text:style-name="T38">Max 20 righe </text:span><text:span text:style-name="T28">]</text:span></text:p>
      <text:p text:style-name="P16">Modalità e strumenti di verifica del progetto</text:p>
      <text:p text:style-name="P2"><text:span text:style-name="T28">[</text:span><text:span text:style-name="T38">Max 20 righe </text:span><text:span text:style-name="T28">]</text:span></text:p>
      <text:p text:style-name="P11">Piano tariffario ( da allegare ) </text:p>
      <text:p text:style-name="P27"/>
      <text:p text:style-name="P23"><text:span text:style-name="T48">Servizi accessori previsti </text:span><text:span text:style-name="T45">(servizio refezione, trasporto, ecc.) </text:span><text:span text:style-name="T46">e</text:span></text:p>
      <text:p text:style-name="P31">Data ________________ Luogo _________________________________________</text:p>
      <text:p text:style-name="P30"/>
      <text:p text:style-name="P2"><text:span text:style-name="T31"><text:tab/><text:tab/><text:tab/>Timbro e </text:span><text:span text:style-name="T28">Firma </text:span><text:span text:style-name="T29">del </text:span><text:span text:style-name="T28">Legale rappresentante 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ArialMT" svg:font-family="ArialMT" style:font-family-generic="roman"/>
    <style:font-face style:name="LucidaCalligraphy-Italic" svg:font-family="LucidaCalligraphy-Italic" style:font-family-generic="roman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5-09T09:56:17.09</meta:creation-date>
    <dc:date>2020-05-14T11:53:23.726000000</dc:date>
    <meta:editing-duration>PT1H32M39S</meta:editing-duration>
    <meta:editing-cycles>23</meta:editing-cycles>
    <meta:generator>LibreOffice/6.3.4.2$Windows_X86_64 LibreOffice_project/60da17e045e08f1793c57c00ba83cdfce946d0aa</meta:generator>
    <meta:print-date>2019-03-27T09:36:05.696000000</meta:print-date>
    <meta:document-statistic meta:table-count="1" meta:image-count="0" meta:object-count="0" meta:page-count="2" meta:paragraph-count="64" meta:word-count="404" meta:character-count="3639" meta:non-whitespace-character-count="3176"/>
  </office:meta>
</office:document-meta>
</file>