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299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3.898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7.99cm"/>
    </style:style>
    <style:style style:name="co6" style:family="table-column">
      <style:table-column-properties fo:break-before="auto" style:column-width="2.99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ta1" style:family="table" style:master-page-name="PageStyle_5f_FEBBRAIO_20_2025">
      <style:table-properties table:display="true" style:writing-mode="lr-tb"/>
    </style:style>
    <style:style style:name="ta2" style:family="table" style:master-page-name="PageStyle_5f_GENNAIO_20_20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glyph-orientation-vertical="0" fo:background-color="#bbe33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BBRAIO 202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ESE FEBBRAIO 2025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/>
          <table:table-cell table:style-name="ce7" office:value-type="string" calcext:value-type="string">
            <text:p>GIORNATE <text:s/>LAVORATIVE</text:p>
          </table:table-cell>
          <table:table-cell table:style-name="ce7" office:value-type="string" calcext:value-type="string">
            <text:p>GIORNATE DI ASSENZ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U.O.A. SEGRETERIA DEL SINDACO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C3]/[.B3]*100" office:value-type="float" office:value="5" calcext:value-type="float">
            <text:p>5</text:p>
          </table:table-cell>
          <table:table-cell table:style-name="ce8" table:formula="of:=100-[.D3]" office:value-type="float" office:value="95" calcext:value-type="float">
            <text:p>95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U.O.A. AVVOCATURA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C4]/[.B4]*100" office:value-type="float" office:value="12.5" calcext:value-type="float">
            <text:p>13</text:p>
          </table:table-cell>
          <table:table-cell table:style-name="ce8" table:formula="of:=100-[.D4]" office:value-type="float" office:value="87.5" calcext:value-type="float">
            <text:p>8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SEGRETERIA GENERALE E ORGANIZZAZIONE CAPITALE UMANO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8" calcext:value-type="float">
            <text:p>68</text:p>
          </table:table-cell>
          <table:table-cell table:style-name="ce8" table:formula="of:=[.C5]/[.B5]*100" office:value-type="float" office:value="20" calcext:value-type="float">
            <text:p>20</text:p>
          </table:table-cell>
          <table:table-cell table:style-name="ce8" table:formula="of:=100-[.D5]" office:value-type="float" office:value="80" calcext:value-type="float">
            <text:p>8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SUPPORTO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75" calcext:value-type="float">
            <text:p>175</text:p>
          </table:table-cell>
          <table:table-cell table:style-name="ce8" table:formula="of:=[.C6]/[.B6]*100" office:value-type="float" office:value="22.4358974358974" calcext:value-type="float">
            <text:p>22</text:p>
          </table:table-cell>
          <table:table-cell table:style-name="ce8" table:formula="of:=100-[.D6]" office:value-type="float" office:value="77.5641025641026" calcext:value-type="float">
            <text:p>7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ATTIVITA’ PRODUTTIVE E VALORIZZAZIONE DELLA CITTA’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137" calcext:value-type="float">
            <text:p>137</text:p>
          </table:table-cell>
          <table:table-cell table:style-name="ce8" table:formula="of:=[.C7]/[.B7]*100" office:value-type="float" office:value="17.9319371727749" calcext:value-type="float">
            <text:p>18</text:p>
          </table:table-cell>
          <table:table-cell table:style-name="ce8" table:formula="of:=100-[.D7]" office:value-type="float" office:value="82.0680628272251" calcext:value-type="float">
            <text:p>8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RISORSE 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[.C8]/[.B8]*100" office:value-type="float" office:value="20.9537572254335" calcext:value-type="float">
            <text:p>21</text:p>
          </table:table-cell>
          <table:table-cell table:style-name="ce8" table:formula="of:=100-[.D8]" office:value-type="float" office:value="79.0462427745665" calcext:value-type="float">
            <text:p>7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COMUNITA’</text:p>
          </table:table-cell>
          <table:table-cell table:style-name="ce8" office:value-type="float" office:value="1488" calcext:value-type="float">
            <text:p>1.488</text:p>
          </table:table-cell>
          <table:table-cell table:style-name="ce8" office:value-type="float" office:value="314" calcext:value-type="float">
            <text:p>314</text:p>
          </table:table-cell>
          <table:table-cell table:style-name="ce8" table:formula="of:=[.C9]/[.B9]*100" office:value-type="float" office:value="21.1021505376344" calcext:value-type="float">
            <text:p>21</text:p>
          </table:table-cell>
          <table:table-cell table:style-name="ce8" table:formula="of:=100-[.D9]" office:value-type="float" office:value="78.8978494623656" calcext:value-type="float">
            <text:p>7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GESTIONE DEL TERRITORIO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table:formula="of:=[.C10]/[.B10]*100" office:value-type="float" office:value="21.4285714285714" calcext:value-type="float">
            <text:p>21</text:p>
          </table:table-cell>
          <table:table-cell table:style-name="ce8" table:formula="of:=100-[.D10]" office:value-type="float" office:value="78.5714285714286" calcext:value-type="float">
            <text:p>7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LAVORI PUBBLICI E PATRIMONIO 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238" calcext:value-type="float">
            <text:p>238</text:p>
          </table:table-cell>
          <table:table-cell table:style-name="ce8" table:formula="of:=[.C11]/[.B11]*100" office:value-type="float" office:value="25.3731343283582" calcext:value-type="float">
            <text:p>25</text:p>
          </table:table-cell>
          <table:table-cell table:style-name="ce8" table:formula="of:=100-[.D11]" office:value-type="float" office:value="74.6268656716418" calcext:value-type="float">
            <text:p>75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REA POLIZIA MUNICIPALE</text:p>
          </table:table-cell>
          <table:table-cell table:style-name="ce8" office:value-type="float" office:value="1300" calcext:value-type="float">
            <text:p>1.300</text:p>
          </table:table-cell>
          <table:table-cell table:style-name="ce8" office:value-type="float" office:value="274" calcext:value-type="float">
            <text:p>274</text:p>
          </table:table-cell>
          <table:table-cell table:style-name="ce8" table:formula="of:=[.C12]/[.B12]*100" office:value-type="float" office:value="21.0769230769231" calcext:value-type="float">
            <text:p>21</text:p>
          </table:table-cell>
          <table:table-cell table:style-name="ce8" table:formula="of:=100-[.D12]" office:value-type="float" office:value="78.9230769230769" calcext:value-type="float">
            <text:p>79</text:p>
          </table:table-cell>
          <table:table-cell table:number-columns-repeated="59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GENNAIO 2025" table:style-name="ta2">
        <table:table-column table:style-name="co5" table:default-cell-style-name="ce6"/>
        <table:table-column table:style-name="co6" table:number-columns-repeated="4" table:default-cell-style-name="ce6"/>
        <table:table-column table:style-name="co4" table:number-columns-repeated="5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ESE GENNAIO 2025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/>
          <table:table-cell table:style-name="ce7" office:value-type="string" calcext:value-type="string">
            <text:p>GIORNATE <text:s/>LAVORATIVE</text:p>
          </table:table-cell>
          <table:table-cell table:style-name="ce7" office:value-type="string" calcext:value-type="string">
            <text:p>GIORNATE DI ASSENZ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U.O.A. SEGRETERIA DEL SINDACO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C3]/[.B3]*100" office:value-type="float" office:value="17.8571428571429" calcext:value-type="float">
            <text:p>18</text:p>
          </table:table-cell>
          <table:table-cell table:style-name="ce8" table:formula="of:=100-[.D3]" office:value-type="float" office:value="82.1428571428571" calcext:value-type="float">
            <text:p>82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U.O.A. AVVOCATURA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[.C4]/[.B4]*100" office:value-type="float" office:value="27.3809523809524" calcext:value-type="float">
            <text:p>27</text:p>
          </table:table-cell>
          <table:table-cell table:style-name="ce8" table:formula="of:=100-[.D4]" office:value-type="float" office:value="72.6190476190476" calcext:value-type="float">
            <text:p>73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SEGRETERIA GENERALE E ORGANIZZAZIONE CAPITALE UMANO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8" calcext:value-type="float">
            <text:p>68</text:p>
          </table:table-cell>
          <table:table-cell table:style-name="ce8" table:formula="of:=[.C5]/[.B5]*100" office:value-type="float" office:value="20.2380952380952" calcext:value-type="float">
            <text:p>20</text:p>
          </table:table-cell>
          <table:table-cell table:style-name="ce8" table:formula="of:=100-[.D5]" office:value-type="float" office:value="79.7619047619048" calcext:value-type="float">
            <text:p>80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AREA SUPPORTO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table:formula="of:=[.C6]/[.B6]*100" office:value-type="float" office:value="25.1526251526252" calcext:value-type="float">
            <text:p>25</text:p>
          </table:table-cell>
          <table:table-cell table:style-name="ce8" table:formula="of:=100-[.D6]" office:value-type="float" office:value="74.8473748473749" calcext:value-type="float">
            <text:p>75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AREA ATTIVITA’ PRODUTTIVE E VALORIZZAZIONE DELLA CITTA’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[.C7]/[.B7]*100" office:value-type="float" office:value="11.0275689223058" calcext:value-type="float">
            <text:p>11</text:p>
          </table:table-cell>
          <table:table-cell table:style-name="ce8" table:formula="of:=100-[.D7]" office:value-type="float" office:value="88.9724310776942" calcext:value-type="float">
            <text:p>89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AREA RISORSE 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171" calcext:value-type="float">
            <text:p>171</text:p>
          </table:table-cell>
          <table:table-cell table:style-name="ce8" table:formula="of:=[.C8]/[.B8]*100" office:value-type="float" office:value="22.8304405874499" calcext:value-type="float">
            <text:p>23</text:p>
          </table:table-cell>
          <table:table-cell table:style-name="ce8" table:formula="of:=100-[.D8]" office:value-type="float" office:value="77.1695594125501" calcext:value-type="float">
            <text:p>77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AREA COMUNITA’</text:p>
          </table:table-cell>
          <table:table-cell table:style-name="ce8" office:value-type="float" office:value="1561" calcext:value-type="float">
            <text:p>1.561</text:p>
          </table:table-cell>
          <table:table-cell table:style-name="ce8" office:value-type="float" office:value="204" calcext:value-type="float">
            <text:p>204</text:p>
          </table:table-cell>
          <table:table-cell table:style-name="ce8" table:formula="of:=[.C9]/[.B9]*100" office:value-type="float" office:value="13.0685458039718" calcext:value-type="float">
            <text:p>13</text:p>
          </table:table-cell>
          <table:table-cell table:style-name="ce8" table:formula="of:=100-[.D9]" office:value-type="float" office:value="86.9314541960282" calcext:value-type="float">
            <text:p>87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AREA GESTIONE DEL TERRITORIO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formula="of:=[.C10]/[.B10]*100" office:value-type="float" office:value="25" calcext:value-type="float">
            <text:p>25</text:p>
          </table:table-cell>
          <table:table-cell table:style-name="ce8" table:formula="of:=100-[.D10]" office:value-type="float" office:value="75" calcext:value-type="float">
            <text:p>75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AREA LAVORI PUBBLICI E PATRIMONIO </text:p>
          </table:table-cell>
          <table:table-cell table:style-name="ce8" office:value-type="float" office:value="1019" calcext:value-type="float">
            <text:p>1.0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table:formula="of:=[.C11]/[.B11]*100" office:value-type="float" office:value="20.0196270853778" calcext:value-type="float">
            <text:p>20</text:p>
          </table:table-cell>
          <table:table-cell table:style-name="ce8" table:formula="of:=100-[.D11]" office:value-type="float" office:value="79.9803729146222" calcext:value-type="float">
            <text:p>80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AREA POLIZIA MUNICIPALE</text:p>
          </table:table-cell>
          <table:table-cell table:style-name="ce8" office:value-type="float" office:value="1357" calcext:value-type="float">
            <text:p>1.357</text:p>
          </table:table-cell>
          <table:table-cell table:style-name="ce8" office:value-type="float" office:value="220" calcext:value-type="float">
            <text:p>220</text:p>
          </table:table-cell>
          <table:table-cell table:style-name="ce8" table:formula="of:=[.C12]/[.B12]*100" office:value-type="float" office:value="16.2122328666175" calcext:value-type="float">
            <text:p>16</text:p>
          </table:table-cell>
          <table:table-cell table:style-name="ce8" table:formula="of:=100-[.D12]" office:value-type="float" office:value="83.7877671333825" calcext:value-type="float">
            <text:p>84</text:p>
          </table:table-cell>
          <table:table-cell table:number-columns-repeated="59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EBBRAIO_20_2025" style:display-name="PageStyle_FEBBRAIO 2025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GENNAIO_20_2025" style:display-name="PageStyle_GENNAIO 2025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lamontic</meta:initial-creator>
    <meta:creation-date>2011-03-30T08:56:38</meta:creation-date>
    <dc:date>2025-03-14T12:13:53.766000000</dc:date>
    <meta:editing-cycles>756</meta:editing-cycles>
    <meta:editing-duration>P3DT22H42M28S</meta:editing-duration>
    <meta:document-statistic meta:table-count="2" meta:cell-count="110" meta:object-count="0"/>
    <meta:generator>LibreOffice/7.3.4.2$Windows_X86_64 LibreOffice_project/728fec16bd5f605073805c3c9e7c4212a0120dc5</meta:generator>
  </office:meta>
</office:document-meta>
</file>